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852cm"/>
    </style:style>
    <style:style style:name="co2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1.508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4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6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5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5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6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PONIEDZIAŁEK 03.03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4,33g</text:p>
          </table:table-cell>
          <table:covered-table-cell/>
          <table:table-cell table:style-name="ce47" office:value-type="string" calcext:value-type="string" table:number-columns-spanned="2" table:number-rows-spanned="1">
            <text:p>Sól: 4,33g</text:p>
          </table:table-cell>
          <table:covered-table-cell/>
          <table:table-cell table:style-name="ce47" office:value-type="string" calcext:value-type="string" table:number-columns-spanned="2" table:number-rows-spanned="1">
            <text:p>Sól: 4,03g</text:p>
          </table:table-cell>
          <table:covered-table-cell/>
          <table:table-cell table:style-name="ce47" office:value-type="string" calcext:value-type="string" table:number-columns-spanned="2" table:number-rows-spanned="1">
            <text:p>Sól: 4,43g</text:p>
          </table:table-cell>
          <table:covered-table-cell/>
          <table:table-cell table:style-name="ce47" office:value-type="string" calcext:value-type="string" table:number-columns-spanned="2" table:number-rows-spanned="1">
            <text:p>Sól: 4,33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 <text:span text:style-name="T7">*1 (</text:span>2kromki)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<text:span text:style-name="T7">*1 </text:span>(1kromka)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jarzynowa*3,9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jarzynowa*3,9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jarzynowa*3,9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jarzynowa*3,9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ałatka jarzynowa*3,9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Sok z buraka 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szczawiow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urówka z kapusty pekińskiej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kapusty pekińskiej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 gotowana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kapusty pekińskiej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kapusty pekińskiej 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le ryżowe 4szt.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Jogurt owocowy *7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*7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*7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naturalny *7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*7</text:p>
          </table:table-cell>
          <table:table-cell table:style-name="ce41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62" table:number-columns-repeated="1013"/>
        </table:table-row>
        <table:table-row table:style-name="ro3">
          <table:covered-table-cell table:number-columns-repeated="11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" table:default-cell-style-name="ce37"/>
        <table:table-column table:style-name="co2" table:default-cell-style-name="ce37"/>
        <table:table-column table:style-name="co10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11" table:default-cell-style-name="ce37"/>
        <table:table-column table:style-name="co2" table:default-cell-style-name="ce37"/>
        <table:table-column table:style-name="co11" table:default-cell-style-name="ce37"/>
        <table:table-column table:style-name="co2" table:default-cell-style-name="ce37"/>
        <table:table-column table:style-name="co22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WTOREK 04.03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47" office:value-type="string" calcext:value-type="string" table:number-columns-spanned="2" table:number-rows-spanned="1">
            <text:p>Sól: 5,54g</text:p>
          </table:table-cell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razowy 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żytni jasny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pszenny (1 kromka) <text:span text:style-name="T7">*1</text:span></text:p>
          </table:table-cell>
          <table:table-cell table:style-name="ce50" office:value-type="string" calcext:value-type="string">
            <text:p>30g</text:p>
          </table:table-cell>
          <table:table-cell table:style-name="ce49" office:value-type="string" calcext:value-type="string">
            <text:p>Chleb razowy 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żytni, jasny (2 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graham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Białko jajka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Jabłko 1szt.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6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pomidorowa z makaronem <text:span text:style-name="T7">*1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<text:span text:style-name="T7">*1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b/śmietany <text:span text:style-name="T7">*1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<text:span text:style-name="T7">*1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<text:span text:style-name="T7">*1,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chab duszony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chab duszony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chab duszony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chab duszony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chab duszony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sza ję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*1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Sok owocowy</text:p>
          </table:table-cell>
          <table:table-cell table:style-name="ce50" office:value-type="string" calcext:value-type="string">
            <text:p>200ml</text:p>
          </table:table-cell>
          <table:table-cell table:style-name="ce96" office:value-type="string" calcext:value-type="string">
            <text:p>Sok owocowy</text:p>
          </table:table-cell>
          <table:table-cell table:style-name="ce96" office:value-type="string" calcext:value-type="string">
            <text:p>200ml</text:p>
          </table:table-cell>
          <table:table-cell table:style-name="ce50" office:value-type="string" calcext:value-type="string">
            <text:p>Sok owocowy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Sok owocowy + wafle ryżowe 2szt.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Sok owocowy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Paprykarz szczeciński <text:span text:style-name="T6">*4</text:span>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Kefir <text:span text:style-name="T7">*7</text:span></text:p>
          </table:table-cell>
          <table:table-cell table:style-name="ce41" office:value-type="string" calcext:value-type="string">
            <text:p>200g</text:p>
          </table:table-cell>
          <table:table-cell table:style-name="ce41" office:value-type="string" calcext:value-type="string">
            <text:p>Kefir <text:span text:style-name="T7">*7</text:span></text:p>
          </table:table-cell>
          <table:table-cell table:style-name="ce41" office:value-type="string" calcext:value-type="string">
            <text:p>200g</text:p>
          </table:table-cell>
          <table:table-cell table:style-name="ce41" office:value-type="string" calcext:value-type="string">
            <text:p>Kefir <text:span text:style-name="T7">*7</text:span></text:p>
          </table:table-cell>
          <table:table-cell table:style-name="ce41" office:value-type="string" calcext:value-type="string">
            <text:p>200g</text:p>
          </table:table-cell>
          <table:table-cell table:style-name="ce41" office:value-type="string" calcext:value-type="string">
            <text:p>Kefir <text:span text:style-name="T7">*7</text:span></text:p>
          </table:table-cell>
          <table:table-cell table:style-name="ce41" office:value-type="string" calcext:value-type="string">
            <text:p>200g</text:p>
          </table:table-cell>
          <table:table-cell table:style-name="ce41" office:value-type="string" calcext:value-type="string">
            <text:p>Kefir <text:span text:style-name="T7">*7</text:span></text:p>
          </table:table-cell>
          <table:table-cell table:style-name="ce41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91" table:number-columns-repeated="10"/>
          <table:table-cell table:style-name="ce62" table:number-columns-repeated="1013"/>
        </table:table-row>
        <table:table-row table:style-name="ro3">
          <table:table-cell table:style-name="ce43"/>
          <table:table-cell table:style-name="ce9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62" table:number-columns-repeated="1013"/>
        </table:table-row>
        <table:table-row table:style-name="ro3">
          <table:covered-table-cell table:number-columns-repeated="11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 table:number-rows-repeated="34">
          <table:table-cell table:style-name="ce90" table:number-columns-repeated="11"/>
          <table:table-cell table:number-columns-repeated="1013"/>
        </table:table-row>
        <table:table-row table:style-name="ro3" table:number-rows-repeated="40">
          <table:table-cell table:number-columns-repeated="1024"/>
        </table:table-row>
        <table:table-row table:style-name="ro4" table:number-rows-repeated="88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13" table:default-cell-style-name="ce37"/>
        <table:table-column table:style-name="co2" table:default-cell-style-name="ce37"/>
        <table:table-column table:style-name="co14" table:default-cell-style-name="ce37"/>
        <table:table-column table:style-name="co2" table:default-cell-style-name="ce37"/>
        <table:table-column table:style-name="co13" table:default-cell-style-name="ce37"/>
        <table:table-column table:style-name="co2" table:default-cell-style-name="ce37"/>
        <table:table-column table:style-name="co23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ŚRODA 05.03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47" office:value-type="string" calcext:value-type="string" table:number-columns-spanned="2" table:number-rows-spanned="1">
            <text:p>Sól: 5,0g</text:p>
          </table:table-cell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 <text:span text:style-name="T7">*1 (</text:span>2kromki)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<text:span text:style-name="T7">*1 </text:span>(1kromka)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Twarożek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ożek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ałatka ryżowa z warzywami*3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ryżowa z warzywami*3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ryżowa z warzywami*3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ryżowa z warzywami*3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ałatka ryżowa z warzywami*3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Zacierka na mleku <text:span text:style-name="T7">*1,3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Zacierka na mleku <text:span text:style-name="T7">*1,3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Zacierka na mleku <text:span text:style-name="T7">*1,3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Zacierka na mleku <text:span text:style-name="T7">*1,3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Zacierka na mleku <text:span text:style-name="T7">*1,3,7</text:span></text:p>
          </table:table-cell>
          <table:table-cell table:style-name="ce50" office:value-type="string" calcext:value-type="string">
            <text:p>250ml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 table:number-columns-repeated="8"/>
          <table:table-cell table:style-name="ce41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Deser mleczny *7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7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seler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eler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elerowa z makaronem b/śmietany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eler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eler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Ryba z pieca <text:span text:style-name="T7">*4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Ryba z pieca <text:span text:style-name="T7">*4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Ryba z pieca <text:span text:style-name="T7">*4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Ryba z pieca <text:span text:style-name="T7">*4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Ryba z pieca <text:span text:style-name="T7">*4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ieczywo chrupkie*1 3szt.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Dżem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Dżem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Dżem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er twarogowy 2 szt.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Dżem 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erek topiony w plastrach 2szt.*7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Serek topiony w plastrach 2szt.*7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Serek twarogowy 2 szt.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Serek topiony w plastrach 2szt.*7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Serek topiony w plastrach 2szt.*7</text:p>
          </table:table-cell>
          <table:table-cell table:style-name="ce50" office:value-type="string" calcext:value-type="string">
            <text:p>4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 + jogurt owocowy *7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4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7" table:number-columns-repeated="1013"/>
        </table:table-row>
        <table:table-row table:style-name="ro4">
          <table:covered-table-cell table:number-columns-repeated="11"/>
          <table:table-cell table:style-name="ce97" table:number-columns-repeated="1013"/>
        </table:table-row>
        <table:table-row table:style-name="ro4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4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4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24" table:default-cell-style-name="ce37"/>
        <table:table-column table:style-name="co2" table:default-cell-style-name="ce37"/>
        <table:table-column table:style-name="co25" table:default-cell-style-name="ce37"/>
        <table:table-column table:style-name="co2" table:default-cell-style-name="ce37"/>
        <table:table-column table:style-name="co9" table:default-cell-style-name="ce37"/>
        <table:table-column table:style-name="co2" table:default-cell-style-name="ce37"/>
        <table:table-column table:style-name="co10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CZWARTEK <text:s/>06.03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razowy 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żytni jasny(3 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49" office:value-type="string" calcext:value-type="string">
            <text:p>Chleb pszenny (3 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49" office:value-type="string" calcext:value-type="string">
            <text:p>Chleb razowy (3 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49" office:value-type="string" calcext:value-type="string">
            <text:p>Chleb żytni, jasny (4 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żytni (2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49" office:value-type="string" calcext:value-type="string">
            <text:p>Polędwica luksusowa drobiow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49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Ser żółty <text:span text:style-name="T6">*7</text:span></text:p>
          </table:table-cell>
          <table:table-cell table:style-name="ce50" office:value-type="string" calcext:value-type="string">
            <text:p>30g</text:p>
          </table:table-cell>
          <table:table-cell table:style-name="ce49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96" office:value-type="string" calcext:value-type="string">
            <text:p>Jogurt owocowy*7</text:p>
          </table:table-cell>
          <table:table-cell table:style-name="ce50" office:value-type="string" calcext:value-type="string">
            <text:p>1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9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b/śmietany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ulpet drobiowy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Pulpet drobiowy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Pulpet drobiowy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Pulpet drobiowy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Pulpet drobiowy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Pudding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Pudding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Pudding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Jogurt naturalny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Pudding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Sok owocowy</text:p>
          </table:table-cell>
          <table:table-cell table:style-name="ce41" office:value-type="string" calcext:value-type="string">
            <text:p>200ml</text:p>
          </table:table-cell>
          <table:table-cell table:style-name="ce41" office:value-type="string" calcext:value-type="string">
            <text:p>Sok owocowy </text:p>
          </table:table-cell>
          <table:table-cell table:style-name="ce41" office:value-type="string" calcext:value-type="string">
            <text:p>200ml</text:p>
          </table:table-cell>
          <table:table-cell table:style-name="ce41" office:value-type="string" calcext:value-type="string">
            <text:p>Sok owocowy</text:p>
          </table:table-cell>
          <table:table-cell table:style-name="ce41" office:value-type="string" calcext:value-type="string">
            <text:p>200ml</text:p>
          </table:table-cell>
          <table:table-cell table:style-name="ce41" office:value-type="string" calcext:value-type="string">
            <text:p>Sok pomidorowy + wafle ryżowe 2szt.</text:p>
          </table:table-cell>
          <table:table-cell table:style-name="ce41" office:value-type="string" calcext:value-type="string">
            <text:p>200g</text:p>
          </table:table-cell>
          <table:table-cell table:style-name="ce41" office:value-type="string" calcext:value-type="string">
            <text:p>Sok owocowy </text:p>
          </table:table-cell>
          <table:table-cell table:style-name="ce41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 table:number-rows-repeated="2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7" table:number-columns-repeated="1013"/>
        </table:table-row>
        <table:table-row table:style-name="ro3">
          <table:covered-table-cell table:number-columns-repeated="11"/>
          <table:table-cell table:style-name="ce97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1" table:default-cell-style-name="ce37"/>
        <table:table-column table:style-name="co2" table:default-cell-style-name="ce37"/>
        <table:table-column table:style-name="co19" table:default-cell-style-name="ce37"/>
        <table:table-column table:style-name="co2" table:default-cell-style-name="ce37"/>
        <table:table-column table:style-name="co11" table:default-cell-style-name="ce37"/>
        <table:table-column table:style-name="co2" table:default-cell-style-name="ce37"/>
        <table:table-column table:style-name="co14" table:default-cell-style-name="ce37"/>
        <table:table-column table:style-name="co2" table:default-cell-style-name="ce37"/>
        <table:table-column table:style-name="co13" table:default-cell-style-name="ce37"/>
        <table:table-column table:style-name="co2" table:default-cell-style-name="ce37"/>
        <table:table-column table:style-name="co20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PIĄTEK 07.03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 <text:span text:style-name="T7">*1 (</text:span>2kromki)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 <text:span text:style-name="T7">*1 </text:span>(3kromki)</text:p>
          </table:table-cell>
          <table:table-cell table:style-name="ce50" office:value-type="string" calcext:value-type="string">
            <text:p>75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75g</text:p>
          </table:table-cell>
          <table:table-cell table:style-name="ce50" office:value-type="string" calcext:value-type="string">
            <text:p>Chleb razowy <text:span text:style-name="T7">*1 </text:span>(3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kromki)</text:p>
          </table:table-cell>
          <table:table-cell table:style-name="ce41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<text:span text:style-name="T7">*1 </text:span>(1kromka)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Twarożek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ożek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Kasza mann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sza mann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sza mann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sza mann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sza mann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/>
          <table:table-cell table:style-name="ce50"/>
          <table:table-cell table:style-name="ce49"/>
          <table:table-cell table:style-name="ce50" table:number-columns-repeated="3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 table:number-columns-repeated="9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Mleko smakowe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szpinak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zpinakowa z makaronem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zpinak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zpinak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szpinak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otlet rybny z pieca*1,3,4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Kotlet rybny z pieca*1,3,4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Kotlet rybny z pieca*1,3,4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Kotlet rybny z pieca*1,3,4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Kotlet rybny z pieca*1,3,4</text:p>
          </table:table-cell>
          <table:table-cell table:style-name="ce50" office:value-type="string" calcext:value-type="string">
            <text:p>9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Bukiet warzyw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kiet warzyw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kiet warzyw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kiet warzyw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kiet warzyw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50" office:value-type="string" calcext:value-type="string">
            <text:p>Serek wiejski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Mus owocowy 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naturalny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7" table:number-columns-repeated="1013"/>
        </table:table-row>
        <table:table-row table:style-name="ro3">
          <table:covered-table-cell table:number-columns-repeated="11"/>
          <table:table-cell table:style-name="ce97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37"/>
        <table:table-column table:style-name="co2" table:default-cell-style-name="ce37"/>
        <table:table-column table:style-name="co10" table:default-cell-style-name="ce37"/>
        <table:table-column table:style-name="co2" table:default-cell-style-name="ce37"/>
        <table:table-column table:style-name="co5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9" table:default-cell-style-name="ce37"/>
        <table:table-column table:style-name="co2" table:default-cell-style-name="ce37"/>
        <table:table-column table:style-name="co26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SOBOTA 08.03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(1kromki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6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6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6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6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94" office:value-type="string" calcext:value-type="string">
            <text:p>Kurczak w galarecie *9</text:p>
          </table:table-cell>
          <table:table-cell table:style-name="ce96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table:number-columns-repeated="8"/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Deser mleczny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dyniowa <text:span text:style-name="T7">*1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<text:span text:style-name="T7">*1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<text:span text:style-name="T7">*1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<text:span text:style-name="T7">*1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<text:span text:style-name="T7">*1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, żytni jas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, żytni jasny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Polędwica miodowa drobiowa</text:p>
          </table:table-cell>
          <table:table-cell table:style-name="ce50" office:value-type="string" calcext:value-type="string">
            <text:p>30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Jabłko 1 szt</text:p>
          </table:table-cell>
          <table:table-cell table:style-name="ce41" office:value-type="string" calcext:value-type="string">
            <text:p>150g</text:p>
          </table:table-cell>
          <table:table-cell table:style-name="ce41" office:value-type="string" calcext:value-type="string">
            <text:p>Jabłko 1 szt</text:p>
          </table:table-cell>
          <table:table-cell table:style-name="ce41" office:value-type="string" calcext:value-type="string">
            <text:p>15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50g</text:p>
          </table:table-cell>
          <table:table-cell table:style-name="ce41" office:value-type="string" calcext:value-type="string">
            <text:p>Wafle ryżowe (4szt.) +jabłko</text:p>
          </table:table-cell>
          <table:table-cell table:style-name="ce41" office:value-type="string" calcext:value-type="string">
            <text:p>40g+150g</text:p>
          </table:table-cell>
          <table:table-cell table:style-name="ce41" office:value-type="string" calcext:value-type="string">
            <text:p>Jabłko 1 szt</text:p>
          </table:table-cell>
          <table:table-cell table:style-name="ce41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 table:number-rows-repeated="2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7" table:number-columns-repeated="1013"/>
        </table:table-row>
        <table:table-row table:style-name="ro3">
          <table:covered-table-cell table:number-columns-repeated="11"/>
          <table:table-cell table:style-name="ce97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NIEDZIELA 09.03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9"/>
          <table:table-cell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47" office:value-type="string" calcext:value-type="string" table:number-columns-spanned="2" table:number-rows-spanned="1">
            <text:p>Sól: 5,79g</text:p>
          </table:table-cell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99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99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 jasny(3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(4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(1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Dżem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3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3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2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 table:number-columns-repeated="6"/>
          <table:table-cell table:style-name="ce41"/>
          <table:table-cell table:style-name="ce62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96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62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2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Mandaryn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Mandaryn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Banan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le ryżowe 2szt. + mandarynka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Mandarynka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Wędlina wieprzowa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ędlin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ędlin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ędlin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edlina wieprzowa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96" office:value-type="string" calcext:value-type="string">
            <text:p>Twarożek z jogurtem <text:span text:style-name="T7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Twarożek z jogurtem <text:span text:style-name="T7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Twarożek z jogurtem <text:span text:style-name="T7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Twarożek z jogurtem <text:span text:style-name="T7">*7</text:span></text:p>
          </table:table-cell>
          <table:table-cell table:style-name="ce96" office:value-type="string" calcext:value-type="string">
            <text:p>50g</text:p>
          </table:table-cell>
          <table:table-cell table:style-name="ce96" office:value-type="string" calcext:value-type="string">
            <text:p>Twarożek z jogurt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62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naturaln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62" table:number-columns-repeated="1013"/>
        </table:table-row>
        <table:table-row table:style-name="ro3" table:number-rows-repeated="2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3-10T09:19:16.592000000</dc:date>
    <meta:editing-cycles>3</meta:editing-cycles>
    <meta:editing-duration>PT54M3S</meta:editing-duration>
    <meta:document-statistic meta:table-count="7" meta:cell-count="1982" meta:object-count="0"/>
  </office:meta>
</office:document-meta>
</file>