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page" style:column-width="6.906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page" style:column-width="1.852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2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545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4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9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0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>
      <style:table-cell-properties fo:border="0.74pt solid #000000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2" table:default-cell-style-name="ce90"/>
        <table:table-column table:style-name="co5" table:default-cell-style-name="ce90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3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">
          <table:table-cell table:style-name="ce8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7" office:value-type="string" calcext:value-type="string" table:number-columns-spanned="7" table:number-rows-spanned="1">
            <text:p>PONIEDZIAŁEK 10.02.2025</text:p>
          </table:table-cell>
          <table:covered-table-cell table:number-columns-repeated="6"/>
          <table:table-cell/>
          <table:table-cell table:style-name="ce11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18" table:number-columns-repeated="1013"/>
        </table:table-row>
        <table:table-row table:style-name="ro6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0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4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4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7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2" office:value-type="string" calcext:value-type="string">
            <text:p>Chleb żytni, jasny (2kromki) <text:span text:style-name="T6">*1</text:span></text:p>
          </table:table-cell>
          <table:table-cell table:style-name="ce109" office:value-type="string" calcext:value-type="string">
            <text:p>60g</text:p>
          </table:table-cell>
          <table:table-cell table:style-name="ce102" office:value-type="string" calcext:value-type="string">
            <text:p>Chleb żytni, jasny (3kromki) *1</text:p>
          </table:table-cell>
          <table:table-cell table:style-name="ce109" office:value-type="string" calcext:value-type="string">
            <text:p>90g</text:p>
          </table:table-cell>
          <table:table-cell table:style-name="ce102" office:value-type="string" calcext:value-type="string">
            <text:p>Chleb pszenny (3kromki) <text:span text:style-name="T6">*1</text:span></text:p>
          </table:table-cell>
          <table:table-cell table:style-name="ce104" office:value-type="string" calcext:value-type="string">
            <text:p>90g</text:p>
          </table:table-cell>
          <table:table-cell table:style-name="ce115" office:value-type="string" calcext:value-type="string">
            <text:p>Chleb razowy (3kromki) <text:span text:style-name="T6">*1</text:span></text:p>
          </table:table-cell>
          <table:table-cell table:style-name="ce116" office:value-type="string" calcext:value-type="string">
            <text:p>105g</text:p>
          </table:table-cell>
          <table:table-cell table:style-name="ce115" office:value-type="string" calcext:value-type="string">
            <text:p>Chleb żytni, jasny (4 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3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Masło *7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Śledź marynowany <text:span text:style-name="T6">*4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Śledź marynowany <text:span text:style-name="T6">*4</text:span>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Śledź marynowany <text:span text:style-name="T6">*4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asta rybno- 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sta rybno- 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7">
          <table:covered-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Deser mleczny *7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11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b/śmietany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Makaron <text:span text:style-name="T6">*1,3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Makaron <text:span text:style-name="T6">*1,3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Makaron <text:span text:style-name="T6">*1,3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Makaron <text:span text:style-name="T6">*1,3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Makaron <text:span text:style-name="T6">*1,3</text:span>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4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Jabłko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błko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błko + wafle ryżowe 2szt.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błko</text:p>
          </table:table-cell>
          <table:table-cell table:style-name="ce105" office:value-type="string" calcext:value-type="string">
            <text:p>1 szt.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3" office:value-type="string" calcext:value-type="string">
            <text:p>Chleb żytni, jasny (3 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3" office:value-type="string" calcext:value-type="string">
            <text:p>Chleb żytni, jasny (3 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3" office:value-type="string" calcext:value-type="string">
            <text:p>Chleb pszenny (3 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3" office:value-type="string" calcext:value-type="string">
            <text:p>Chleb razowy (3 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3" office:value-type="string" calcext:value-type="string">
            <text:p>Chleb żytni, jasny (4 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Ogórek świeży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office:value-type="string" calcext:value-type="string">
            <text:p>Miód 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iód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iód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Ser twarogowy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Miód</text:p>
          </table:table-cell>
          <table:table-cell table:style-name="ce105" office:value-type="string" calcext:value-type="string">
            <text:p>15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5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20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1" table:number-columns-repeated="1013"/>
        </table:table-row>
        <table:table-row table:style-name="ro13">
          <table:covered-table-cell table:number-columns-repeated="11"/>
          <table:table-cell table:style-name="ce121"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2"/>
          <table:table-cell table:style-name="ce111" office:value-type="string" calcext:value-type="string">
            <text:p>7. mleko i prod.pochodne (łącznie z laktozą)</text:p>
          </table:table-cell>
          <table:table-cell table:style-name="ce112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4" table:number-columns-repeated="2"/>
          <table:table-cell table:style-name="ce121"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2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4" table:number-columns-repeated="2"/>
          <table:table-cell table:style-name="ce121"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2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4" table:number-columns-repeated="2"/>
          <table:table-cell table:style-name="ce121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10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5" table:default-cell-style-name="ce90"/>
        <table:table-column table:style-name="co2" table:default-cell-style-name="ce90"/>
        <table:table-column table:style-name="co12" table:default-cell-style-name="ce90"/>
        <table:table-column table:style-name="co2" table:default-cell-style-name="ce90"/>
        <table:table-column table:style-name="co13" table:default-cell-style-name="ce90"/>
        <table:table-column table:style-name="co2" table:default-cell-style-name="ce90"/>
        <table:table-column table:style-name="co14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WTOREK 11.02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Sól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7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18" table:number-columns-repeated="1013"/>
        </table:table-row>
        <table:table-row table:style-name="ro8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razowy (1 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Chleb żytni jasny(1 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Chleb pszenny (1 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Chleb razowy (1 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Chleb żytni, jasny (2 kromka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graham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twarogow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twarogow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Wędlina wieprzowa 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 office:value-type="string" calcext:value-type="string">
            <text:p><text:s text:c="4"/></text:p>
          </table:table-cell>
          <table:table-cell table:style-name="ce105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0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Mleko smakowe *7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8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pomid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ryżem b/śmietany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8">
          <table:covered-table-cell/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 + wafle ryżowe 2szt.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 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5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Chleb żytni, jasny 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4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Jajko gotowane w majonezi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ajko gotowan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Białko jajka gotowan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ajko gotowane w majonezi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ajko gotowan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20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5" table:default-cell-style-name="ce90"/>
        <table:table-column table:style-name="co2" table:default-cell-style-name="ce90"/>
        <table:table-column table:style-name="co15" table:default-cell-style-name="ce90"/>
        <table:table-column table:style-name="co2" table:default-cell-style-name="ce90"/>
        <table:table-column table:style-name="co16" table:default-cell-style-name="ce90"/>
        <table:table-column table:style-name="co2" table:default-cell-style-name="ce90"/>
        <table:table-column table:style-name="co4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ŚRODA 12.02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18" table:number-columns-repeated="1013"/>
        </table:table-row>
        <table:table-row table:style-name="ro8"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Sól:5,42g</text:p>
          </table:table-cell>
          <table:covered-table-cell/>
          <table:table-cell table:style-name="ce100" office:value-type="string" calcext:value-type="string" table:number-columns-spanned="2" table:number-rows-spanned="1">
            <text:p>Sól:5,42g</text:p>
          </table:table-cell>
          <table:covered-table-cell/>
          <table:table-cell table:style-name="ce100" office:value-type="string" calcext:value-type="string" table:number-columns-spanned="2" table:number-rows-spanned="1">
            <text:p>Sól:5,42g</text:p>
          </table:table-cell>
          <table:covered-table-cell/>
          <table:table-cell table:style-name="ce100" office:value-type="string" calcext:value-type="string" table:number-columns-spanned="2" table:number-rows-spanned="1">
            <text:p>Sól:5,42g</text:p>
          </table:table-cell>
          <table:covered-table-cell/>
          <table:table-cell table:style-name="ce100" office:value-type="string" calcext:value-type="string" table:number-columns-spanned="2" table:number-rows-spanned="1">
            <text:p>Sól:5,42g</text:p>
          </table:table-cell>
          <table:covered-table-cell/>
          <table:table-cell table:style-name="ce118" table:number-columns-repeated="1013"/>
        </table:table-row>
        <table:table-row table:style-name="ro10">
          <table:covered-table-cell/>
          <table:table-cell table:style-name="ce100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6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 jasny (2kromki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, jasny (3kromk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 (4kromk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<text:span text:style-name="T6">*1</text:span>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04" office:value-type="string" calcext:value-type="string">
            <text:p>Szynka delikatesowa z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04" office:value-type="string" calcext:value-type="string">
            <text:p>Twarożek z koperkiem*7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Twarożek z koperkiem*7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Twarożek z koperkiem*7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Twarożek z koperkiem*7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Twarożek z koperkiem*7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Ogórek kiszony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Ogórek kiszony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5" table:number-columns-repeated="7"/>
          <table:table-cell table:style-name="ce9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Sok pomidorowy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4">
          <table:covered-table-cell/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7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ogurt naturalny <text:span text:style-name="T4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, jasny (3krom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, jasny (3krom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 (3kromi)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 (4krom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ek typu Almette naturaln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pomidorowy + pieczywo chrupkie 2szt.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owocowy </text:p>
          </table:table-cell>
          <table:table-cell table:style-name="ce94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3" table:number-rows-repeated="2">
          <table:table-cell table:style-name="ce96"/>
          <table:table-cell table:style-name="ce94" table:number-columns-repeated="10"/>
          <table:table-cell table:style-name="ce119"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2"/>
          <table:table-cell table:style-name="ce111" office:value-type="string" calcext:value-type="string">
            <text:p>7. mleko i prod.pochodne (łącznie z laktozą)</text:p>
          </table:table-cell>
          <table:table-cell table:style-name="ce112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8" office:value-type="string" calcext:value-type="string">
            <text:p>5. orzeszki ziemne i produkty pochodne</text:p>
          </table:table-cell>
          <table:table-cell table:style-name="ce112"/>
          <table:table-cell table:style-name="ce128" office:value-type="string" calcext:value-type="string">
            <text:p>8. orzechy (migdały, laskowe,włoskie itp.)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2"/>
          <table:table-cell table:style-name="ce111" office:value-type="string" calcext:value-type="string">
            <text:p>9. seler i prod.pochodne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90"/>
        <table:table-column table:style-name="co2" table:default-cell-style-name="ce90"/>
        <table:table-column table:style-name="co15" table:default-cell-style-name="ce90"/>
        <table:table-column table:style-name="co2" table:default-cell-style-name="ce90"/>
        <table:table-column table:style-name="co16" table:default-cell-style-name="ce90"/>
        <table:table-column table:style-name="co2" table:default-cell-style-name="ce90"/>
        <table:table-column table:style-name="co17" table:default-cell-style-name="ce90"/>
        <table:table-column table:style-name="co2" table:default-cell-style-name="ce90"/>
        <table:table-column table:style-name="co18" table:default-cell-style-name="ce90"/>
        <table:table-column table:style-name="co2" table:default-cell-style-name="ce90"/>
        <table:table-column table:style-name="co13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CZWARTEK 13.02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18" table:number-columns-repeated="1013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18" table:number-columns-repeated="1013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18" table:number-columns-repeated="1013"/>
        </table:table-row>
        <table:table-row table:style-name="ro8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9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Bułka poznańska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Chleb żytni, jasny (1kromki) <text:span text:style-name="T6">*7</text:span></text:p>
          </table:table-cell>
          <table:table-cell table:style-name="ce105" office:value-type="string" calcext:value-type="string">
            <text:p>30g</text:p>
          </table:table-cell>
          <table:table-cell table:style-name="ce105" office:value-type="string" calcext:value-type="string">
            <text:p>Chleb pszenny (1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5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5" office:value-type="string" calcext:value-type="string">
            <text:p>Chleb żytni, jasny (1kromka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4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Bułka poznańska <text:span text:style-name="T6">*7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<text:span text:style-name="T6">*7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grahamka *7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*7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Papryka 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pryka 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pryka 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Jogurt owocow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1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Kefir*7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*7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*7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*7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*7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żytni, jasny (4kromki) <text:span text:style-name="T6">*1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Serek topiony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warogowy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*7 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 + wafle ryżowe 2szt.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 table:number-rows-repeated="2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2"/>
          <table:table-cell table:style-name="ce111" office:value-type="string" calcext:value-type="string">
            <text:p>7. mleko i prod.pochodne (łącznie z laktozą)</text:p>
          </table:table-cell>
          <table:table-cell table:style-name="ce112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8" office:value-type="string" calcext:value-type="string">
            <text:p>5. orzeszki ziemne i produkty pochodne</text:p>
          </table:table-cell>
          <table:table-cell table:style-name="ce112"/>
          <table:table-cell table:style-name="ce128" office:value-type="string" calcext:value-type="string">
            <text:p>8. orzechy (migdały, laskowe,włoskie itp.)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2"/>
          <table:table-cell table:style-name="ce111" office:value-type="string" calcext:value-type="string">
            <text:p>9. seler i prod.pochodne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90"/>
        <table:table-column table:style-name="co2" table:default-cell-style-name="ce90"/>
        <table:table-column table:style-name="co19" table:default-cell-style-name="ce90"/>
        <table:table-column table:style-name="co2" table:default-cell-style-name="ce90"/>
        <table:table-column table:style-name="co20" table:default-cell-style-name="ce90"/>
        <table:table-column table:style-name="co2" table:default-cell-style-name="ce90"/>
        <table:table-column table:style-name="co15" table:default-cell-style-name="ce90"/>
        <table:table-column table:style-name="co21" table:default-cell-style-name="ce90"/>
        <table:table-column table:style-name="co22" table:default-cell-style-name="ce90"/>
        <table:table-column table:style-name="co2" table:default-cell-style-name="ce90"/>
        <table:table-column table:style-name="co23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PIĄTEK 14.02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18" table:number-columns-repeated="1013"/>
        </table:table-row>
        <table:table-row table:style-name="ro10"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18" table:number-columns-repeated="1013"/>
        </table:table-row>
        <table:table-row table:style-name="ro19">
          <table:covered-table-cell/>
          <table:table-cell table:style-name="ce100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18" table:number-columns-repeated="1013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10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 jasny  <text:span text:style-name="T6">*1 (</text:span>2kromki)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, jasny <text:span text:style-name="T6">*1 </text:span>(3kromki)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<text:span text:style-name="T6">*1 </text:span>(3kromki)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<text:span text:style-name="T6">*1 </text:span>(3kromki)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 <text:span text:style-name="T6">*1 </text:span>(4kromki)</text:p>
          </table:table-cell>
          <table:table-cell table:style-name="ce94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<text:span text:style-name="T6">*1 </text:span>(1kromka)</text:p>
          </table:table-cell>
          <table:table-cell table:style-name="ce105" office:value-type="string" calcext:value-type="string">
            <text:p>3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extra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Sałatka jarzynowa <text:span text:style-name="T6">*3,9</text:span>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Sałatka jarzynowa <text:span text:style-name="T6">*3,9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ałatka jarzynowa <text:span text:style-name="T6">*3,9</text:span>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Sałatka jarzynowa <text:span text:style-name="T6">*3,9</text:span>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Sałatka jarzynowa <text:span text:style-name="T6">*3,9</text:span>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4">
          <table:covered-table-cell/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19">
          <table:covered-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30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7">
          <table:covered-table-cell/>
          <table:table-cell table:style-name="ce104"/>
          <table:table-cell table:style-name="ce105" table:number-columns-repeated="2"/>
          <table:table-cell table:style-name="ce129"/>
          <table:table-cell table:style-name="ce94"/>
          <table:table-cell table:style-name="ce103"/>
          <table:table-cell table:style-name="ce105" table:number-columns-repeated="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4"/>
          <table:table-cell table:style-name="ce131"/>
          <table:table-cell table:style-name="ce105" table:number-columns-repeated="5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10"/>
          <table:table-cell table:style-name="ce119" table:number-columns-repeated="1013"/>
        </table:table-row>
        <table:table-row table:style-name="ro21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kalafi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Marchwiank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Marchwianka z ryżem 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kalafi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kalafiorowa z ryż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Kotlet rybny z pieca z warzywami <text:span text:style-name="T6">*1,3,4,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z pieca z warzywami <text:span text:style-name="T6">*1,3,4,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z pieca z warzywami <text:span text:style-name="T6">*1,3,4,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z pieca z warzywami <text:span text:style-name="T6">*1,3,4,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z pieca z warzywami <text:span text:style-name="T6">*1,3,4,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Surówka z kapusty kiszonej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buraczk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buraczka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urówka z kapusty kiszonej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kapusty kiszonej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Mleko smakowe*7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Mleko smakowe*7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Mleko smakowe*7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Sok z buraka i jabłk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Mleko smakowe*7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 jasny <text:span text:style-name="T6">*1 </text:span>(3 kromki)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żytni jasny <text:span text:style-name="T6">*1 </text:span>(3kromki)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pszenny <text:span text:style-name="T6">*1 </text:span>(3kromki)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razowy <text:span text:style-name="T6">*1 </text:span>(3kromki)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 <text:span text:style-name="T6">*1 </text:span>(4kromki)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Jajko gotowane *3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jko gotowane *3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Twarożek do smarowania*7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Jajko gotowane *3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jko gotowane *3</text:p>
          </table:table-cell>
          <table:table-cell table:style-name="ce105" office:value-type="string" calcext:value-type="string">
            <text:p>1szt.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2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 + suchary 2szt.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20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24" table:default-cell-style-name="ce90"/>
        <table:table-column table:style-name="co2" table:default-cell-style-name="ce90"/>
        <table:table-column table:style-name="co18" table:default-cell-style-name="ce90"/>
        <table:table-column table:style-name="co2" table:default-cell-style-name="ce90"/>
        <table:table-column table:style-name="co24" table:default-cell-style-name="ce90"/>
        <table:table-column table:style-name="co2" table:default-cell-style-name="ce90"/>
        <table:table-column table:style-name="co25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SOBOTA 15.02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18" table:number-columns-repeated="1013"/>
        </table:table-row>
        <table:table-row table:style-name="ro23"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18" table:number-columns-repeated="1013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18" table:number-columns-repeated="1013"/>
        </table:table-row>
        <table:table-row table:style-name="ro9">
          <table:covered-table-cell/>
          <table:table-cell table:style-name="ce100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6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, jasny (2kromki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, jasny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 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(1kromki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Twarożek z kope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*1,7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7">
          <table:covered-table-cell/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5" table:number-columns-repeated="8"/>
          <table:table-cell table:style-name="ce119" table:number-columns-repeated="1013"/>
        </table:table-row>
        <table:table-row table:style-name="ro7">
          <table:covered-table-cell/>
          <table:table-cell table:style-name="ce104"/>
          <table:table-cell table:style-name="ce105" table:number-columns-repeated="8"/>
          <table:table-cell table:style-name="ce9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Wafle ryżowe 3szt.</text:p>
          </table:table-cell>
          <table:table-cell table:style-name="ce105" office:value-type="string" calcext:value-type="string">
            <text:p>40g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z koperkowa z makaron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z koperkowa z makaron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z koperkowa z makaron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z koperkowa z makaron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z koperkowa z makaronem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24">
          <table:covered-table-cell/>
          <table:table-cell table:style-name="ce105" office:value-type="string" calcext:value-type="string">
            <text:p>Pulpet z miesa wieprzowego w sosie pomidorowym <text:span text:style-name="T6">*1,3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Pulpet z miesa wieprzowego w sosie pomidorowym <text:span text:style-name="T6">*1,3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Pulpet z miesa wieprzowego w sosie pomidorowym <text:span text:style-name="T6">*1,3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Pulpet z miesa wieprzowego w sosie pomidorowym <text:span text:style-name="T6">*1,3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Pulpet z miesa wieprzowego w sosie pomidorowym <text:span text:style-name="T6">*1,3,7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, żytni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, żytni jasny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wiejski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Pieczywo chrupkie 2szt. + jabłko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90"/>
        <table:table-column table:style-name="co2" table:default-cell-style-name="ce90"/>
        <table:table-column table:style-name="co15" table:default-cell-style-name="ce90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26" table:default-cell-style-name="ce90"/>
        <table:table-column table:style-name="co2" table:default-cell-style-name="ce90"/>
        <table:table-column table:style-name="co18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NIEDZIELA 16.02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18" table:number-columns-repeated="1013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18" table:number-columns-repeated="1013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18" table:number-columns-repeated="1013"/>
        </table:table-row>
        <table:table-row table:style-name="ro9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15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, jasny (2kromki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 jasny(3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(4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asztet z indyka <text:span text:style-name="T6">*9,10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Ser twarogowy <text:span text:style-name="T6">*7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Pasztet z indyka <text:span text:style-name="T6">*9,10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Pasztet z indyka <text:span text:style-name="T6">*9,10</text:span></text:p>
          </table:table-cell>
          <table:table-cell table:style-name="ce105" office:value-type="string" calcext:value-type="string">
            <text:p>4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asztet z indyka <text:span text:style-name="T6">*9,10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32" table:number-columns-repeated="8"/>
          <table:table-cell table:style-name="ce119" table:number-columns-repeated="1013"/>
        </table:table-row>
        <table:table-row table:style-name="ro10">
          <table:covered-table-cell/>
          <table:table-cell table:style-name="ce104"/>
          <table:table-cell table:style-name="ce105" table:number-columns-repeated="8"/>
          <table:table-cell table:style-name="ce9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9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Sok pomidorowy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5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25">
          <table:covered-table-cell/>
          <table:table-cell table:style-name="ce105" office:value-type="string" calcext:value-type="string">
            <text:p>Sztuka mięsa drobiowego w sosie śmietanowym z marchewką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ztuka mięsa drobiowego w sosie śmietanowym z marchewką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ztuka mięsa drobiowego w sosie śmietanowym z marchewką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ztuka mięsa drobiowego w sosie śmietanowym z marchewką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ztuka mięsa drobiowego w sosie śmietanowym z marchewką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 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Polę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Serek topiony plasterek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plasterek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 biały plaster <text:span text:style-name="T6">*7</text:span></text:p>
          </table:table-cell>
          <table:table-cell table:style-name="ce105" office:value-type="string" calcext:value-type="string">
            <text:p>30g</text:p>
          </table:table-cell>
          <table:table-cell table:style-name="ce105" office:value-type="string" calcext:value-type="string">
            <text:p>Serek topiony plaster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plaster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Wafle ryżowe 4szt.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3" table:number-rows-repeated="2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13">
          <table:covered-table-cell table:number-columns-repeated="11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2-10T10:45:50.018000000</dc:date>
    <meta:editing-cycles>3</meta:editing-cycles>
    <meta:editing-duration>PT42M12S</meta:editing-duration>
    <meta:document-statistic meta:table-count="7" meta:cell-count="2031" meta:object-count="0"/>
  </office:meta>
</office:document-meta>
</file>