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ONIEDZIAŁEK 18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2"/>
          <table:table-cell table:style-name="ce34" table:number-columns-repeated="1011"/>
          <table:table-cell table:style-name="ce35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5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6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28" office:value-type="string" calcext:value-type="string">
            <text:p>90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30" office:value-type="string" calcext:value-type="string">
            <text:p>105g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30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Serek twarogowy <text:span text:style-name="T3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Kefir <text:span text:style-name="T3">*7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fasolowa 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19" office:value-type="string" calcext:value-type="string">
            <text:p>Mandarynka + kefir <text:span text:style-name="T3">*7</text:span></text:p>
          </table:table-cell>
          <table:table-cell table:style-name="ce19" office:value-type="string" calcext:value-type="string">
            <text:p>65+100g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pszen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razowy (3 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7" office:value-type="string" calcext:value-type="string">
            <text:p>Chleb żytni, jasny (4 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wiejski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warzywn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WTOREK 19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2"/>
          <table:table-cell table:style-name="ce34" table:number-columns-repeated="1011"/>
          <table:table-cell table:style-name="ce35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Chleb żytni jasny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Chleb żytni, jasny (2 kromka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<text:span text:style-name="T3">*7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9">
          <table:covered-table-cell/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Szynka drobiowa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 + jogurt naturaln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5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ŚRODA 20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2"/>
          <table:table-cell table:style-name="ce34" table:number-columns-repeated="1011"/>
          <table:table-cell table:style-name="ce35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32" table:number-columns-repeated="1013"/>
        </table:table-row>
        <table:table-row table:style-name="ro10"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 (3kromk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/>
          <table:table-cell table:style-name="ce19" table:number-columns-repeated="8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pomidorowy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b/śmieta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urówka z ogórka kiszoneg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ogórka kiszonego 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ogórka kiszoneg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 (3kromki)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l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Almette naturalny <text:span text:style-name="T1">*7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6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CZWARTEK 21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32" table:number-columns-repeated="1013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z piersi kurczak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7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14">
          <table:covered-table-cell/>
          <table:table-cell table:style-name="ce19" office:value-type="string" calcext:value-type="string">
            <text:p>Pulpet drobiowy w sosie koperkowym <text:span text:style-name="T1">*1,3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 szt.) + wafle ryżowe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IĄTEK 22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32" table:number-columns-repeated="1013"/>
        </table:table-row>
        <table:table-row table:style-name="ro10">
          <table:covered-table-cell/>
          <table:table-cell table:style-name="ce14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7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6,54 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32" table:number-columns-repeated="1013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8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 </text:span>(1kromka)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2 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extr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marchewkowo - owocowy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1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żurek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16">
          <table:covered-table-cell/>
          <table:table-cell table:style-name="ce19" office:value-type="string" calcext:value-type="string">
            <text:p>Knedle z twarogiem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nedle z twarogiem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nedle z twarogiem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nedle z twarogiem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nedle z twarogiem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ka owocow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ka owocow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ka owocow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ka owocow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ałatka owocowa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Serek homogenizowany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<text:span text:style-name="T1">*1 </text:span>(3 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 jasny <text:span text:style-name="T1">*1 </text:span>(3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<text:span text:style-name="T1">*1 </text:span>(3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<text:span text:style-name="T1">*1 </text:span>(3kromki)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<text:span text:style-name="T1">*1 </text:span>(4kromki)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asta z białka jajka <text:span text:style-name="T1">*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 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warzywn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7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8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SOBOTA 23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32" table:number-columns-repeated="1013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(3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(1kromki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twarogowy półtłus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9" table:number-columns-repeated="7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b/śmietany 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14">
          <table:covered-table-cell/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+ kefir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,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, żytni jasny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(4kromki) <text:span text:style-name="T1">*1</text:span></text:p>
          </table:table-cell>
          <table:table-cell table:style-name="ce19" office:value-type="string" calcext:value-type="string">
            <text:p>129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warogowy do smarowania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uchary <text:span text:style-name="T1">*1,3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10"/>
          <table:table-cell table:style-name="ce8" table:number-columns-repeated="10"/>
          <table:table-cell table:style-name="ce38" table:number-columns-repeated="1012"/>
          <table:table-cell table:style-name="ce39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12"/>
        <table:table-column table:style-name="co2" table:default-cell-style-name="ce12"/>
        <table:table-column table:style-name="co19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20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16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NIEDZIELA 24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10"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32" table:number-columns-repeated="1013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 jasny(3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(4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2"/>
          <table:table-cell table:style-name="ce17" table:number-columns-repeated="2"/>
          <table:table-cell table:style-name="ce19" table:number-columns-repeated="3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Deser mleczny <text:span text:style-name="T3">*7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pieczone 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Dżem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Paprykarz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024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1-18T08:54:14.881000000</dc:date>
    <meta:print-date>2024-11-17T13:39:08.27</meta:print-date>
    <meta:editing-cycles>2</meta:editing-cycles>
    <meta:editing-duration>PT53M27S</meta:editing-duration>
    <meta:document-statistic meta:table-count="8" meta:cell-count="2080" meta:object-count="0"/>
  </office:meta>
</office:document-meta>
</file>