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41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3.72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5.205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3.23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4.803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3.309cm"/>
    </style:style>
    <style:style style:name="co17" style:family="table-column">
      <style:table-column-properties fo:break-before="auto" style:column-width="13.176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3.361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3.388cm"/>
    </style:style>
    <style:style style:name="co22" style:family="table-column">
      <style:table-column-properties fo:break-before="auto" style:column-width="13.256cm"/>
    </style:style>
    <style:style style:name="co23" style:family="table-column">
      <style:table-column-properties fo:break-before="auto" style:column-width="13.018cm"/>
    </style:style>
    <style:style style:name="co24" style:family="table-column">
      <style:table-column-properties fo:break-before="auto" style:column-width="13.414cm"/>
    </style:style>
    <style:style style:name="co25" style:family="table-column">
      <style:table-column-properties fo:break-before="auto" style:column-width="13.07cm"/>
    </style:style>
    <style:style style:name="co26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13.545cm"/>
    </style:style>
    <style:style style:name="co28" style:family="table-column">
      <style:table-column-properties fo:break-before="auto" style:column-width="14.623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13.861cm"/>
    </style:style>
    <style:style style:name="co31" style:family="table-column">
      <style:table-column-properties fo:break-before="auto" style:column-width="11.03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2.783cm"/>
    </style:style>
    <style:style style:name="co34" style:family="table-column">
      <style:table-column-properties fo:break-before="auto" style:column-width="1.826cm"/>
    </style:style>
    <style:style style:name="co35" style:family="table-column">
      <style:table-column-properties fo:break-before="auto" style:column-width="13.815cm"/>
    </style:style>
    <style:style style:name="co36" style:family="table-column">
      <style:table-column-properties fo:break-before="auto" style:column-width="12.425cm"/>
    </style:style>
    <style:style style:name="co37" style:family="table-column">
      <style:table-column-properties fo:break-before="auto" style:column-width="2.09cm"/>
    </style:style>
    <style:style style:name="co38" style:family="table-column">
      <style:table-column-properties fo:break-before="auto" style:column-width="10.954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auto" style:column-width="14.102cm"/>
    </style:style>
    <style:style style:name="co41" style:family="table-column">
      <style:table-column-properties fo:break-before="auto" style:column-width="13.573cm"/>
    </style:style>
    <style:style style:name="co42" style:family="table-column">
      <style:table-column-properties fo:break-before="auto" style:column-width="14.552cm"/>
    </style:style>
    <style:style style:name="co43" style:family="table-column">
      <style:table-column-properties fo:break-before="auto" style:column-width="2.223cm"/>
    </style:style>
    <style:style style:name="co44" style:family="table-column">
      <style:table-column-properties fo:break-before="auto" style:column-width="13.626cm"/>
    </style:style>
    <style:style style:name="co45" style:family="table-column">
      <style:table-column-properties fo:break-before="auto" style:column-width="1.508cm"/>
    </style:style>
    <style:style style:name="co46" style:family="table-column">
      <style:table-column-properties fo:break-before="auto" style:column-width="14.309cm"/>
    </style:style>
    <style:style style:name="co47" style:family="table-column">
      <style:table-column-properties fo:break-before="auto" style:column-width="1.693cm"/>
    </style:style>
    <style:style style:name="co48" style:family="table-column">
      <style:table-column-properties fo:break-before="auto" style:column-width="12.603cm"/>
    </style:style>
    <style:style style:name="co49" style:family="table-column">
      <style:table-column-properties fo:break-before="auto" style:column-width="2.17cm"/>
    </style:style>
    <style:style style:name="co50" style:family="table-column">
      <style:table-column-properties fo:break-before="auto" style:column-width="12.06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19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3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3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40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2" style:family="table-cell" style:parent-style-name="Default" style:data-style-name="N0">
      <style:text-properties fo:font-size="14pt" style:font-size-asian="14pt" style:font-size-complex="14pt"/>
    </style:style>
    <style:style style:name="ce143" style:family="table-cell" style:parent-style-name="Default" style:data-style-name="N0">
      <style:text-properties fo:font-size="16pt" style:font-size-asian="16pt" style:font-size-complex="16pt"/>
    </style:style>
    <style:style style:name="ce144" style:family="table-cell" style:parent-style-name="Default" style:data-style-name="N0">
      <style:text-properties fo:font-size="12pt" style:font-size-asian="12pt" style:font-size-complex="12pt"/>
    </style:style>
    <style:style style:name="ce145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1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5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PONIEDZIAŁEK 10.06.2024</text:p>
          </table:table-cell>
          <table:covered-table-cell table:number-columns-repeated="6"/>
          <table:table-cell table:style-name="ce137"/>
          <table:table-cell table:style-name="ce138" office:value-type="float" office:value="1" calcext:value-type="float">
            <text:p>1</text:p>
          </table:table-cell>
          <table:table-cell table:style-name="ce137" table:number-columns-repeated="1012"/>
          <table:table-cell table:style-name="ce142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3">
          <table:covered-table-cell/>
          <table:table-cell table:style-name="ce118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139" table:number-columns-repeated="1013"/>
        </table:table-row>
        <table:table-row table:style-name="ro5">
          <table:covered-table-cell/>
          <table:table-cell table:style-name="ce118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 168,15 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: 158,52 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 126,9 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78,57 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Sól: 5,17 g</text:p>
          </table:table-cell>
          <table:covered-table-cell/>
          <table:table-cell table:style-name="ce118" office:value-type="string" calcext:value-type="string" table:number-columns-spanned="2" table:number-rows-spanned="1">
            <text:p>Sól: 5,54 g</text:p>
          </table:table-cell>
          <table:covered-table-cell/>
          <table:table-cell table:style-name="ce118" office:value-type="string" calcext:value-type="string" table:number-columns-spanned="2" table:number-rows-spanned="1">
            <text:p>Sól: 5,19 g</text:p>
          </table:table-cell>
          <table:covered-table-cell/>
          <table:table-cell table:style-name="ce118" office:value-type="string" calcext:value-type="string" table:number-columns-spanned="2" table:number-rows-spanned="1">
            <text:p>Sól: 5,33 g</text:p>
          </table:table-cell>
          <table:covered-table-cell/>
          <table:table-cell table:style-name="ce118" office:value-type="string" calcext:value-type="string" table:number-columns-spanned="2" table:number-rows-spanned="1">
            <text:p>Sól: 5,52 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0" office:value-type="string" calcext:value-type="string">
            <text:p>Chleb żytni, jasny (2kromki) <text:span text:style-name="T1">*1</text:span></text:p>
          </table:table-cell>
          <table:table-cell table:style-name="ce130" office:value-type="string" calcext:value-type="string">
            <text:p>50g</text:p>
          </table:table-cell>
          <table:table-cell table:style-name="ce120" office:value-type="string" calcext:value-type="string">
            <text:p>Chleb żytni, jasny (3kromki) <text:span text:style-name="T1">*1</text:span></text:p>
          </table:table-cell>
          <table:table-cell table:style-name="ce130" office:value-type="string" calcext:value-type="string">
            <text:p>75g</text:p>
          </table:table-cell>
          <table:table-cell table:style-name="ce120" office:value-type="string" calcext:value-type="string">
            <text:p>Chleb pszenny (3kromki) <text:span text:style-name="T1">*1</text:span></text:p>
          </table:table-cell>
          <table:table-cell table:style-name="ce122" office:value-type="string" calcext:value-type="string">
            <text:p>75g</text:p>
          </table:table-cell>
          <table:table-cell table:style-name="ce136" office:value-type="string" calcext:value-type="string">
            <text:p>Chleb razowy (3kromki) <text:span text:style-name="T1">*1</text:span></text:p>
          </table:table-cell>
          <table:table-cell table:style-name="ce123" office:value-type="float" office:value="250" calcext:value-type="float">
            <text:p>250</text:p>
          </table:table-cell>
          <table:table-cell table:style-name="ce136" office:value-type="string" calcext:value-type="string">
            <text:p>Chleb żytni, jasny (4 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0" table:number-columns-repeated="1012"/>
          <table:table-cell table:style-name="ce143"/>
        </table:table-row>
        <table:table-row table:style-name="ro8">
          <table:covered-table-cell/>
          <table:table-cell table:style-name="ce121" office:value-type="string" calcext:value-type="string">
            <text:p>Chleb razowy (1kromka) <text:span text:style-name="T1">*1</text:span></text:p>
          </table:table-cell>
          <table:table-cell table:style-name="ce123" office:value-type="string" calcext:value-type="string">
            <text:p>3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0" table:number-columns-repeated="1012"/>
          <table:table-cell table:style-name="ce143"/>
        </table:table-row>
        <table:table-row table:style-name="ro9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1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0" table:number-columns-repeated="1012"/>
          <table:table-cell table:style-name="ce143"/>
        </table:table-row>
        <table:table-row table:style-name="ro10">
          <table:covered-table-cell/>
          <table:table-cell table:style-name="ce121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Szynka z indyk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Szynka z indyk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Szynka z indyk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Szynka z indyka</text:p>
          </table:table-cell>
          <table:table-cell table:style-name="ce123" office:value-type="string" calcext:value-type="string">
            <text:p>40g</text:p>
          </table:table-cell>
          <table:table-cell table:style-name="ce140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Szynka z indyk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Serek topiony 2szt. <text:span text:style-name="T1">*7</text:span></text:p>
          </table:table-cell>
          <table:table-cell table:style-name="ce123" office:value-type="string" calcext:value-type="string">
            <text:p>35g</text:p>
          </table:table-cell>
          <table:table-cell table:style-name="ce122" office:value-type="string" calcext:value-type="string">
            <text:p>Dżem 2szt.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ek topiony 2szt. <text:span text:style-name="T1">*7</text:span></text:p>
          </table:table-cell>
          <table:table-cell table:style-name="ce123" office:value-type="string" calcext:value-type="string">
            <text:p>35g</text:p>
          </table:table-cell>
          <table:table-cell table:style-name="ce122" office:value-type="string" calcext:value-type="string">
            <text:p>Serek topiony 2szt. <text:span text:style-name="T1">*7</text:span></text:p>
          </table:table-cell>
          <table:table-cell table:style-name="ce123" office:value-type="string" calcext:value-type="string">
            <text:p>35g</text:p>
          </table:table-cell>
          <table:table-cell table:style-name="ce140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Serek topiony 2szt. <text:span text:style-name="T1">*7</text:span></text:p>
          </table:table-cell>
          <table:table-cell table:style-name="ce123" office:value-type="string" calcext:value-type="string">
            <text:p>35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40" table:number-columns-repeated="1012"/>
          <table:table-cell table:style-name="ce143"/>
        </table:table-row>
        <table:table-row table:style-name="ro11">
          <table:covered-table-cell/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łatki kukurydziane na mleku <text:span text:style-name="T1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kukurydziane na mleku <text:span text:style-name="T1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kukurydziane na mleku <text:span text:style-name="T1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kukurydziane na mleku <text:span text:style-name="T1">*7</text:span></text:p>
          </table:table-cell>
          <table:table-cell table:style-name="ce123" office:value-type="string" calcext:value-type="string">
            <text:p>250ml</text:p>
          </table:table-cell>
          <table:table-cell table:style-name="ce140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Płatki kukurydziane na mleku <text:span text:style-name="T1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/>
          <table:table-cell table:style-name="ce123"/>
          <table:table-cell table:style-name="ce124" table:number-columns-repeated="2"/>
          <table:table-cell table:style-name="ce122"/>
          <table:table-cell table:style-name="ce123"/>
          <table:table-cell table:style-name="ce122"/>
          <table:table-cell table:style-name="ce123"/>
          <table:table-cell table:style-name="ce140" table:number-columns-repeated="1012"/>
          <table:table-cell table:style-name="ce143"/>
        </table:table-row>
        <table:table-row table:style-name="ro12">
          <table:covered-table-cell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40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9"/>
          <table:table-cell table:style-name="ce131"/>
          <table:table-cell table:style-name="ce140" table:number-columns-repeated="1012"/>
          <table:table-cell table:style-name="ce143"/>
        </table:table-row>
        <table:table-row table:style-name="ro13">
          <table:table-cell table:style-name="ce110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Sok owocowy </text:p>
          </table:table-cell>
          <table:table-cell table:style-name="ce123" office:value-type="string" calcext:value-type="string">
            <text:p>200ml</text:p>
          </table:table-cell>
          <table:table-cell table:style-name="ce140" table:number-columns-repeated="1012"/>
          <table:table-cell table:style-name="ce143"/>
        </table:table-row>
        <table:table-row table:style-name="ro12">
          <table:table-cell table:style-name="ce111"/>
          <table:table-cell table:style-name="ce123" table:number-columns-repeated="9"/>
          <table:table-cell table:style-name="ce131"/>
          <table:table-cell table:style-name="ce140" table:number-columns-repeated="1012"/>
          <table:table-cell table:style-name="ce143"/>
        </table:table-row>
        <table:table-row table:style-name="ro1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Zupa ogórkowa  *<text:span text:style-name="T1">7,9</text:span></text:p>
          </table:table-cell>
          <table:table-cell table:style-name="ce123" office:value-type="string" calcext:value-type="string">
            <text:p>300g</text:p>
          </table:table-cell>
          <table:table-cell table:style-name="ce123" office:value-type="string" calcext:value-type="string">
            <text:p>Zupa szpinakowa  *<text:span text:style-name="T1">7,9</text:span></text:p>
          </table:table-cell>
          <table:table-cell table:style-name="ce123" office:value-type="string" calcext:value-type="string">
            <text:p>300g</text:p>
          </table:table-cell>
          <table:table-cell table:style-name="ce123" office:value-type="string" calcext:value-type="string">
            <text:p>Zupa szpinakowa b/śmietany  *<text:span text:style-name="T1">9</text:span></text:p>
          </table:table-cell>
          <table:table-cell table:style-name="ce123" office:value-type="string" calcext:value-type="string">
            <text:p>300g</text:p>
          </table:table-cell>
          <table:table-cell table:style-name="ce123" office:value-type="string" calcext:value-type="string">
            <text:p>Zupa szpinakowa  *<text:span text:style-name="T1">7,9</text:span></text:p>
          </table:table-cell>
          <table:table-cell table:style-name="ce123" office:value-type="string" calcext:value-type="string">
            <text:p>300g</text:p>
          </table:table-cell>
          <table:table-cell table:style-name="ce123" office:value-type="string" calcext:value-type="string">
            <text:p>Zupa szpinakowa  *<text:span text:style-name="T1">7,9</text:span></text:p>
          </table:table-cell>
          <table:table-cell table:style-name="ce123" office:value-type="string" calcext:value-type="string">
            <text:p>300g</text:p>
          </table:table-cell>
          <table:table-cell table:style-name="ce140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Makaron <text:span text:style-name="T1">*1,3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akaron <text:span text:style-name="T1">*1,3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akaron <text:span text:style-name="T1">*1,3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akaron <text:span text:style-name="T1">*1,3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akaron <text:span text:style-name="T1">*1,3</text:span></text:p>
          </table:table-cell>
          <table:table-cell table:style-name="ce123" office:value-type="string" calcext:value-type="string">
            <text:p>100g</text:p>
          </table:table-cell>
          <table:table-cell table:style-name="ce140" table:number-columns-repeated="1012"/>
          <table:table-cell table:style-name="ce143"/>
        </table:table-row>
        <table:table-row table:style-name="ro15">
          <table:covered-table-cell/>
          <table:table-cell table:style-name="ce123" office:value-type="string" calcext:value-type="string">
            <text:p>Sos spaghetti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os spaghetti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os spaghetti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os spaghetti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os spaghetti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40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40" table:number-columns-repeated="1012"/>
          <table:table-cell table:style-name="ce143"/>
        </table:table-row>
        <table:table-row table:style-name="ro7">
          <table:covered-table-cell/>
          <table:table-cell table:style-name="ce123" table:number-columns-repeated="10"/>
          <table:table-cell table:style-name="ce140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0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0" table:number-columns-repeated="1012"/>
          <table:table-cell table:style-name="ce143"/>
        </table:table-row>
        <table:table-row table:style-name="ro14">
          <table:table-cell table:style-name="ce112" office:value-type="string" calcext:value-type="string">
            <text:p>PODWIECZOREK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 + wafle ryżowe 2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40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0" table:number-columns-repeated="1012"/>
          <table:table-cell table:style-name="ce143"/>
        </table:table-row>
        <table:table-row table:style-name="ro1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1" office:value-type="string" calcext:value-type="string">
            <text:p>Chleb żytni, jasny (3 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1" office:value-type="string" calcext:value-type="string">
            <text:p>Chleb żytni, jasny (3 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1" office:value-type="string" calcext:value-type="string">
            <text:p>Chleb pszenny (3 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1" office:value-type="string" calcext:value-type="string">
            <text:p>Chleb razowy (3 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1" office:value-type="string" calcext:value-type="string">
            <text:p>Chleb żytni, jasny (4 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0" table:number-columns-repeated="1012"/>
          <table:table-cell table:style-name="ce143"/>
        </table:table-row>
        <table:table-row table:style-name="ro14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40" table:number-columns-repeated="1012"/>
          <table:table-cell table:style-name="ce143"/>
        </table:table-row>
        <table:table-row table:style-name="ro15">
          <table:covered-table-cell/>
          <table:table-cell table:style-name="ce121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g</text:p>
          </table:table-cell>
          <table:table-cell table:style-name="ce121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g</text:p>
          </table:table-cell>
          <table:table-cell table:style-name="ce121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g</text:p>
          </table:table-cell>
          <table:table-cell table:style-name="ce121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g</text:p>
          </table:table-cell>
          <table:table-cell table:style-name="ce121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g</text:p>
          </table:table-cell>
          <table:table-cell table:style-name="ce140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Polędwica z indy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z indy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z indy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z indy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z indyka</text:p>
          </table:table-cell>
          <table:table-cell table:style-name="ce123" office:value-type="string" calcext:value-type="string">
            <text:p>50g</text:p>
          </table:table-cell>
          <table:table-cell table:style-name="ce140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40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40" table:number-columns-repeated="1012"/>
          <table:table-cell table:style-name="ce143"/>
        </table:table-row>
        <table:table-row table:style-name="ro6">
          <table:covered-table-cell/>
          <table:table-cell table:style-name="ce123" table:number-columns-repeated="10"/>
          <table:table-cell table:style-name="ce140" table:number-columns-repeated="1012"/>
          <table:table-cell table:style-name="ce143"/>
        </table:table-row>
        <table:table-row table:style-name="ro6">
          <table:table-cell table:style-name="ce113"/>
          <table:table-cell table:style-name="ce123" table:number-columns-repeated="9"/>
          <table:table-cell table:style-name="ce131"/>
          <table:table-cell table:style-name="ce140" table:number-columns-repeated="1012"/>
          <table:table-cell table:style-name="ce143"/>
        </table:table-row>
        <table:table-row table:style-name="ro14">
          <table:table-cell table:style-name="ce114" office:value-type="string" calcext:value-type="string">
            <text:p>POSIŁEK NOCNY</text:p>
          </table:table-cell>
          <table:table-cell table:style-name="ce124" office:value-type="string" calcext:value-type="string">
            <text:p>Jogurt naturalny <text:span text:style-name="T2">*7</text:span></text:p>
          </table:table-cell>
          <table:table-cell table:style-name="ce131" office:value-type="string" calcext:value-type="string">
            <text:p>100g</text:p>
          </table:table-cell>
          <table:table-cell table:style-name="ce124" office:value-type="string" calcext:value-type="string">
            <text:p>Jogurt naturalny <text:span text:style-name="T2">*7</text:span></text:p>
          </table:table-cell>
          <table:table-cell table:style-name="ce131" office:value-type="string" calcext:value-type="string">
            <text:p>100g</text:p>
          </table:table-cell>
          <table:table-cell table:style-name="ce124" office:value-type="string" calcext:value-type="string">
            <text:p>Jogurt naturalny <text:span text:style-name="T2">*7</text:span></text:p>
          </table:table-cell>
          <table:table-cell table:style-name="ce131" office:value-type="string" calcext:value-type="string">
            <text:p>100g</text:p>
          </table:table-cell>
          <table:table-cell table:style-name="ce124" office:value-type="string" calcext:value-type="string">
            <text:p>Jogurt naturalny <text:span text:style-name="T2">*7</text:span></text:p>
          </table:table-cell>
          <table:table-cell table:style-name="ce131" office:value-type="string" calcext:value-type="string">
            <text:p>100g</text:p>
          </table:table-cell>
          <table:table-cell table:style-name="ce124" office:value-type="string" calcext:value-type="string">
            <text:p>Jogurt naturalny <text:span text:style-name="T2">*7</text:span></text:p>
          </table:table-cell>
          <table:table-cell table:style-name="ce131" office:value-type="string" calcext:value-type="string">
            <text:p>100g</text:p>
          </table:table-cell>
          <table:table-cell table:style-name="ce140" table:number-columns-repeated="1012"/>
          <table:table-cell table:style-name="ce143"/>
        </table:table-row>
        <table:table-row table:style-name="ro6" table:number-rows-repeated="2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1" table:number-columns-repeated="1012"/>
          <table:table-cell table:style-name="ce144"/>
        </table:table-row>
        <table:table-row table:style-name="ro6">
          <table:covered-table-cell table:number-columns-repeated="11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2" office:value-type="string" calcext:value-type="string">
            <text:p>4. ryby i produkty pochodne</text:p>
          </table:table-cell>
          <table:table-cell table:style-name="ce134"/>
          <table:table-cell table:style-name="ce132" office:value-type="string" calcext:value-type="string">
            <text:p>7. mleko i prod.pochodne (łącznie z laktozą)</text:p>
          </table:table-cell>
          <table:table-cell table:style-name="ce134"/>
          <table:table-cell table:style-name="ce12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3" office:value-type="string" calcext:value-type="string">
            <text:p>5. orzeszki ziemne i produkty pochodne</text:p>
          </table:table-cell>
          <table:table-cell table:style-name="ce134"/>
          <table:table-cell table:style-name="ce133" office:value-type="string" calcext:value-type="string">
            <text:p>8. orzechy (migdały, laskowe,włoskie itp.)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2" office:value-type="string" calcext:value-type="string">
            <text:p>6. soja i produkty pochodne</text:p>
          </table:table-cell>
          <table:table-cell table:style-name="ce134"/>
          <table:table-cell table:style-name="ce132" office:value-type="string" calcext:value-type="string">
            <text:p>9. seler i prod.pochodne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1" table:default-cell-style-name="ce3"/>
        <table:table-column table:style-name="co16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WTOREK 11.06.2024</text:p>
          </table:table-cell>
          <table:covered-table-cell table:number-columns-repeated="6"/>
          <table:table-cell table:style-name="ce137"/>
          <table:table-cell table:style-name="ce138" office:value-type="float" office:value="1" calcext:value-type="float">
            <text:p>1</text:p>
          </table:table-cell>
          <table:table-cell table:style-name="ce137" table:number-columns-repeated="1012"/>
          <table:table-cell table:style-name="ce142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139" table:number-columns-repeated="1013"/>
        </table:table-row>
        <table:table-row table:style-name="ro3">
          <table:covered-table-cell/>
          <table:table-cell table:style-name="ce118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240,41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</text:span>: 260,16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245,89 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70,95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229,85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Sól: 6,59g</text:p>
          </table:table-cell>
          <table:covered-table-cell/>
          <table:table-cell table:style-name="ce118" office:value-type="string" calcext:value-type="string" table:number-columns-spanned="2" table:number-rows-spanned="1">
            <text:p>Sól: 7,04g</text:p>
          </table:table-cell>
          <table:covered-table-cell/>
          <table:table-cell table:style-name="ce118" office:value-type="string" calcext:value-type="string" table:number-columns-spanned="2" table:number-rows-spanned="1">
            <text:p>Sól: 6,66g</text:p>
          </table:table-cell>
          <table:covered-table-cell/>
          <table:table-cell table:style-name="ce118" office:value-type="string" calcext:value-type="string" table:number-columns-spanned="2" table:number-rows-spanned="1">
            <text:p>Sól: 6,18g</text:p>
          </table:table-cell>
          <table:covered-table-cell/>
          <table:table-cell table:style-name="ce118" office:value-type="string" calcext:value-type="string" table:number-columns-spanned="2" table:number-rows-spanned="1">
            <text:p>Sól: 7,2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2,21 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8,43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9,56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139" table:number-columns-repeated="1013"/>
        </table:table-row>
        <table:table-row table:style-name="ro18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2" office:value-type="string" calcext:value-type="string">
            <text:p>Chleb razowy (1 kromka) <text:span text:style-name="T1">*1</text:span>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Chleb żytni jasny(1 kromka) <text:span text:style-name="T1">*1</text:span>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Chleb pszenny (1 kromka) <text:span text:style-name="T1">*1</text:span>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Chleb razowy (1 kromka) <text:span text:style-name="T1">*1</text:span>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Chleb żytni, jasny (2 kromka) <text:span text:style-name="T1">*1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Bułka poznańska 1szt. <text:span text:style-name="T1">*1</text:span></text:p>
          </table:table-cell>
          <table:table-cell table:style-name="ce123" office:value-type="string" calcext:value-type="string">
            <text:p>70g</text:p>
          </table:table-cell>
          <table:table-cell table:style-name="ce122" office:value-type="string" calcext:value-type="string">
            <text:p>Bułka poznańska 1szt. <text:span text:style-name="T1">*1</text:span></text:p>
          </table:table-cell>
          <table:table-cell table:style-name="ce123" office:value-type="string" calcext:value-type="string">
            <text:p>70g</text:p>
          </table:table-cell>
          <table:table-cell table:style-name="ce122" office:value-type="string" calcext:value-type="string">
            <text:p>Bułka poznańska 1szt. <text:span text:style-name="T1">*1</text:span></text:p>
          </table:table-cell>
          <table:table-cell table:style-name="ce123" office:value-type="string" calcext:value-type="string">
            <text:p>70g</text:p>
          </table:table-cell>
          <table:table-cell table:style-name="ce122" office:value-type="string" calcext:value-type="string">
            <text:p>Bułka grahamka 1szt. <text:span text:style-name="T1">*1</text:span></text:p>
          </table:table-cell>
          <table:table-cell table:style-name="ce123" office:value-type="string" calcext:value-type="string">
            <text:p>70g</text:p>
          </table:table-cell>
          <table:table-cell table:style-name="ce122" office:value-type="string" calcext:value-type="string">
            <text:p>Bułka poznańska 1szt. <text:span text:style-name="T1">*1</text:span></text:p>
          </table:table-cell>
          <table:table-cell table:style-name="ce123" office:value-type="string" calcext:value-type="string">
            <text:p>7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Polędwica z piersi kurcza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ędwica z piersi kurcza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ędwica z piersi kurcza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ędwica z piersi kurcza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ędwica z piersi kurczaka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7">
          <table:covered-table-cell/>
          <table:table-cell table:style-name="ce122" office:value-type="string" calcext:value-type="string">
            <text:p>Dżem 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Dżem 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Dżem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Ser twarogowy 1szt.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Dżem </text:p>
          </table:table-cell>
          <table:table-cell table:style-name="ce123" office:value-type="string" calcext:value-type="string">
            <text:p>25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10g</text:p>
          </table:table-cell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2">
          <table:table-cell table:style-name="ce110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Jogurt naturalny 2% tł.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Zupa pomidorowa z ryżem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pomidorowa z ryżem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pomidorowa z ryżem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pomidorowa z ryżem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pomidorowa z ryżem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45" table:number-columns-repeated="1012"/>
          <table:table-cell table:style-name="ce143"/>
        </table:table-row>
        <table:table-row table:style-name="ro19">
          <table:covered-table-cell/>
          <table:table-cell table:style-name="ce123" office:value-type="string" calcext:value-type="string">
            <text:p>Filet drobiowy gotowany w sosie koperkowym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Filet drobiowy gotowany w sosie koperkowym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Filet drobiowy gotowany w sosie koperkowym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Filet drobiowy gotowany w sosie koperkowym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Filet drobiowy gotowany w sosie koperkowym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3" office:value-type="string" calcext:value-type="string">
            <text:p>Surówka z buraczków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buraczków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buraczków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buraczków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buraczków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0">
          <table:table-cell table:style-name="ce112" office:value-type="string" calcext:value-type="string">
            <text:p>PODWIECZOREK</text:p>
          </table:table-cell>
          <table:table-cell table:style-name="ce123" office:value-type="string" calcext:value-type="string">
            <text:p>Galaretka owocowa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Galaretka owocowa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Galaretka owocowa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Kanapka z wędliną <text:span text:style-name="T1">*1,7</text:span></text:p>
          </table:table-cell>
          <table:table-cell table:style-name="ce123" office:value-type="string" calcext:value-type="string">
            <text:p>150ml</text:p>
          </table:table-cell>
          <table:table-cell table:style-name="ce123" office:value-type="string" calcext:value-type="string">
            <text:p>Galaretka owocowa 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7">
          <table:covered-table-cell/>
          <table:table-cell table:style-name="ce123" office:value-type="string" calcext:value-type="string">
            <text:p>Kiełbasa kanapk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Kiełbasa kanapk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Kiełbasa kanapk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Kiełbasa kanapk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Kiełbasa kanapkowa z kurczaka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Ser żółty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Ser twarogowy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Ser twarogowy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Ser żółty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Ser żółty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9">
          <table:table-cell table:style-name="ce114" office:value-type="string" calcext:value-type="string">
            <text:p>POSIŁEK NOCNY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Suchary 3szt.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6" table:number-rows-repeated="2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1" table:number-columns-repeated="1012"/>
          <table:table-cell table:style-name="ce144"/>
        </table:table-row>
        <table:table-row table:style-name="ro6">
          <table:covered-table-cell table:number-columns-repeated="11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2" office:value-type="string" calcext:value-type="string">
            <text:p>4. ryby i produkty pochodne</text:p>
          </table:table-cell>
          <table:table-cell table:style-name="ce134"/>
          <table:table-cell table:style-name="ce132" office:value-type="string" calcext:value-type="string">
            <text:p>7. mleko i prod.pochodne (łącznie z laktozą)</text:p>
          </table:table-cell>
          <table:table-cell table:style-name="ce134"/>
          <table:table-cell table:style-name="ce12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3" office:value-type="string" calcext:value-type="string">
            <text:p>5. orzeszki ziemne i produkty pochodne</text:p>
          </table:table-cell>
          <table:table-cell table:style-name="ce134"/>
          <table:table-cell table:style-name="ce133" office:value-type="string" calcext:value-type="string">
            <text:p>8. orzechy (migdały, laskowe,włoskie itp.)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2" office:value-type="string" calcext:value-type="string">
            <text:p>6. soja i produkty pochodne</text:p>
          </table:table-cell>
          <table:table-cell table:style-name="ce134"/>
          <table:table-cell table:style-name="ce132" office:value-type="string" calcext:value-type="string">
            <text:p>9. seler i prod.pochodne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8" table:default-cell-style-name="ce3"/>
        <table:table-column table:style-name="co24" table:default-cell-style-name="ce3"/>
        <table:table-column table:style-name="co11" table:default-cell-style-name="ce3"/>
        <table:table-column table:style-name="co21" table:default-cell-style-name="ce3"/>
        <table:table-column table:style-name="co9" table:default-cell-style-name="ce3"/>
        <table:table-column table:style-name="co25" table:default-cell-style-name="ce3"/>
        <table:table-column table:style-name="co26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ŚRODA 12.06.2024</text:p>
          </table:table-cell>
          <table:covered-table-cell table:number-columns-repeated="6"/>
          <table:table-cell/>
          <table:table-cell table:style-name="ce13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210,01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224,99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: 282,26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: 211,74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</text:span>: 259,78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Sól: 5,64g</text:p>
          </table:table-cell>
          <table:covered-table-cell/>
          <table:table-cell table:style-name="ce118" office:value-type="string" calcext:value-type="string" table:number-columns-spanned="2" table:number-rows-spanned="1">
            <text:p>Sód: 5,56g</text:p>
          </table:table-cell>
          <table:covered-table-cell/>
          <table:table-cell table:style-name="ce118" office:value-type="string" calcext:value-type="string" table:number-columns-spanned="2" table:number-rows-spanned="1">
            <text:p>Sól: 5,2g</text:p>
          </table:table-cell>
          <table:covered-table-cell/>
          <table:table-cell table:style-name="ce118" office:value-type="string" calcext:value-type="string" table:number-columns-spanned="2" table:number-rows-spanned="1">
            <text:p>Sól: 5,9g</text:p>
          </table:table-cell>
          <table:covered-table-cell/>
          <table:table-cell table:style-name="ce118" office:value-type="string" calcext:value-type="string" table:number-columns-spanned="2" table:number-rows-spanned="1">
            <text:p>Sól: 5,09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2,14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7,97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139" table:number-columns-repeated="1013"/>
        </table:table-row>
        <table:table-row table:style-name="ro15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0" office:value-type="string" calcext:value-type="string">
            <text:p>Chleb żytni, jasny (2kromki) <text:span text:style-name="T1">*1</text:span></text:p>
          </table:table-cell>
          <table:table-cell table:style-name="ce130" office:value-type="string" calcext:value-type="string">
            <text:p>50g</text:p>
          </table:table-cell>
          <table:table-cell table:style-name="ce120" office:value-type="string" calcext:value-type="string">
            <text:p>Chleb żytni, jasny (3kromki) <text:span text:style-name="T1">*1</text:span></text:p>
          </table:table-cell>
          <table:table-cell table:style-name="ce130" office:value-type="string" calcext:value-type="string">
            <text:p>75g</text:p>
          </table:table-cell>
          <table:table-cell table:style-name="ce120" office:value-type="string" calcext:value-type="string">
            <text:p>Chleb pszenny (3kromki) <text:span text:style-name="T1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<text:span text:style-name="T1">*1 </text:span>(3 kromki)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4 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11">
          <table:covered-table-cell/>
          <table:table-cell table:style-name="ce121" office:value-type="string" calcext:value-type="string">
            <text:p>Chleb razowy (1kromka) <text:span text:style-name="T1">*1</text:span></text:p>
          </table:table-cell>
          <table:table-cell table:style-name="ce123" office:value-type="string" calcext:value-type="string">
            <text:p>3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iełbasa szynkowa z indy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indy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indy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indyka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2" office:value-type="string" calcext:value-type="string">
            <text:p>Kiełbasa szynkowa z indyk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Miód 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Miód 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Serek topiony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Miód </text:p>
          </table:table-cell>
          <table:table-cell table:style-name="ce123" office:value-type="string" calcext:value-type="string">
            <text:p>25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2" office:value-type="string" calcext:value-type="string">
            <text:p>Miód 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apryka czerwon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2" office:value-type="string" calcext:value-type="string">
            <text:p>Papryka czerwona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45" table:number-columns-repeated="1012"/>
          <table:table-cell table:style-name="ce143"/>
        </table:table-row>
        <table:table-row table:style-name="ro11">
          <table:covered-table-cell/>
          <table:table-cell table:style-name="ce122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45" table:number-columns-repeated="1012"/>
          <table:table-cell table:style-name="ce143"/>
        </table:table-row>
        <table:table-row table:style-name="ro17">
          <table:covered-table-cell/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g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45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8">
          <table:table-cell table:style-name="ce146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Deser mleczny <text:span text:style-name="T1">*7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0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Zupa jarzynowa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jarzynowa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jarzynowa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jarzynowa bez śmietany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jarzynowa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45" table:number-columns-repeated="1012"/>
          <table:table-cell table:style-name="ce143"/>
        </table:table-row>
        <table:table-row table:style-name="ro19">
          <table:covered-table-cell/>
          <table:table-cell table:style-name="ce123" office:value-type="string" calcext:value-type="string">
            <text:p>Polędwiczki wieprzowe duszone w sosie własn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Polędwiczki wieprzowe duszone w sosie własn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Polędwiczki wieprzowe duszone w sosie własn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Polędwiczki wieprzowe duszone w sosie własn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Polędwiczki wieprzowe duszone w sosie własn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Kasza jęczmienna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asza jęczmienna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asza jęczmienna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asza jęczmienna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asza jęczmienna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3" office:value-type="string" calcext:value-type="string">
            <text:p>Surówka z kapusty pekińskiej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kapusty pekińskiej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kapusty pekińskiej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kapusty pekińskiej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kapusty pekińskiej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8">
          <table:table-cell table:style-name="ce147" office:value-type="string" calcext:value-type="string">
            <text:p>PODWIECZOREK</text:p>
          </table:table-cell>
          <table:table-cell table:style-name="ce123" office:value-type="string" calcext:value-type="string">
            <text:p>Mus owocowy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us owocowy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us owocowy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us owocowy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Mus owocowy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 (3kromki)<text:span text:style-name="T1">*1</text:span></text:p>
          </table:table-cell>
          <table:table-cell table:style-name="ce123" office:value-type="string" calcext:value-type="string">
            <text:p>105g</text:p>
          </table:table-cell>
          <table:table-cell table:style-name="ce123" office:value-type="string" calcext:value-type="string">
            <text:p>Chleb żytni, jasny 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3" office:value-type="string" calcext:value-type="string">
            <text:p>Kawa zboz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z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z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z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z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11">
          <table:covered-table-cell/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Pasta rybno – warzywna <text:span text:style-name="T5">*4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rybno – warzywna <text:span text:style-name="T5">*4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rybno – warzywna <text:span text:style-name="T5">*4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rybno – warzywna <text:span text:style-name="T5">*4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rybno – warzywna <text:span text:style-name="T5">*4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30g</text:p>
          </table:table-cell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6">
          <table:table-cell table:style-name="ce148" office:value-type="string" calcext:value-type="string">
            <text:p>POSIŁEK NOCNY</text:p>
          </table:table-cell>
          <table:table-cell table:style-name="ce131" office:value-type="string" calcext:value-type="string">
            <text:p>Jogurt <text:span text:style-name="T1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<text:span text:style-name="T1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<text:span text:style-name="T1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<text:span text:style-name="T1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<text:span text:style-name="T1">*7</text:span>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 table:number-rows-repeated="2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1" table:number-columns-repeated="1012"/>
          <table:table-cell table:style-name="ce144"/>
        </table:table-row>
        <table:table-row table:style-name="ro6">
          <table:covered-table-cell table:number-columns-repeated="11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2" office:value-type="string" calcext:value-type="string">
            <text:p>4. ryby i produkty pochodne</text:p>
          </table:table-cell>
          <table:table-cell table:style-name="ce134"/>
          <table:table-cell table:style-name="ce132" office:value-type="string" calcext:value-type="string">
            <text:p>7. mleko i prod.pochodne (łącznie z laktozą)</text:p>
          </table:table-cell>
          <table:table-cell table:style-name="ce134"/>
          <table:table-cell table:style-name="ce12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3" office:value-type="string" calcext:value-type="string">
            <text:p>5. orzeszki ziemne i produkty pochodne</text:p>
          </table:table-cell>
          <table:table-cell table:style-name="ce134"/>
          <table:table-cell table:style-name="ce133" office:value-type="string" calcext:value-type="string">
            <text:p>8. orzechy (migdały, laskowe,włoskie itp.)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2" office:value-type="string" calcext:value-type="string">
            <text:p>6. soja i produkty pochodne</text:p>
          </table:table-cell>
          <table:table-cell table:style-name="ce134"/>
          <table:table-cell table:style-name="ce132" office:value-type="string" calcext:value-type="string">
            <text:p>9. seler i prod.pochodne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3"/>
        <table:table-column table:style-name="co27" table:default-cell-style-name="ce3"/>
        <table:table-column table:style-name="co20" table:default-cell-style-name="ce3"/>
        <table:table-column table:style-name="co28" table:default-cell-style-name="ce3"/>
        <table:table-column table:style-name="co11" table:default-cell-style-name="ce3"/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9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CZWARTEK 13.06.2024</text:p>
          </table:table-cell>
          <table:covered-table-cell table:number-columns-repeated="6"/>
          <table:table-cell/>
          <table:table-cell table:style-name="ce13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227,6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161,45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184,68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79,94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68,53g</text:p>
          </table:table-cell>
          <table:covered-table-cell/>
          <table:table-cell table:style-name="ce139" table:number-columns-repeated="1013"/>
        </table:table-row>
        <table:table-row table:style-name="ro3">
          <table:covered-table-cell/>
          <table:table-cell table:style-name="ce118" office:value-type="string" calcext:value-type="string" table:number-columns-spanned="2" table:number-rows-spanned="1">
            <text:p>Sól: 4,84g</text:p>
          </table:table-cell>
          <table:covered-table-cell/>
          <table:table-cell table:style-name="ce118" office:value-type="string" calcext:value-type="string" table:number-columns-spanned="2" table:number-rows-spanned="1">
            <text:p>Sól: 4,73g</text:p>
          </table:table-cell>
          <table:covered-table-cell/>
          <table:table-cell table:style-name="ce118" office:value-type="string" calcext:value-type="string" table:number-columns-spanned="2" table:number-rows-spanned="1">
            <text:p>Sól: 4,6g</text:p>
          </table:table-cell>
          <table:covered-table-cell/>
          <table:table-cell table:style-name="ce118" office:value-type="string" calcext:value-type="string" table:number-columns-spanned="2" table:number-rows-spanned="1">
            <text:p>Sól: 4,73g</text:p>
          </table:table-cell>
          <table:covered-table-cell/>
          <table:table-cell table:style-name="ce118" office:value-type="string" calcext:value-type="string" table:number-columns-spanned="2" table:number-rows-spanned="1">
            <text:p>Sól: 4,67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2,11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6,22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139" table:number-columns-repeated="1013"/>
        </table:table-row>
        <table:table-row table:style-name="ro18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1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2" office:value-type="string" calcext:value-type="string">
            <text:p>Chleb żytni, jasny (2kromki) <text:span text:style-name="T1">*1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Chleb razowy (1kromka) <text:span text:style-name="T1">*1</text:span>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arówka drobiowa 1szt.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indyka</text:p>
          </table:table-cell>
          <table:table-cell table:style-name="ce123" office:value-type="string" calcext:value-type="string">
            <text:p>45g</text:p>
          </table:table-cell>
          <table:table-cell table:style-name="ce122" office:value-type="string" calcext:value-type="string">
            <text:p>Parówka drobiowa 1szt.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arówka drobiowa 1szt.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Parówka drobiowa 1szt.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ek twarogowy 2szt. <text:span text:style-name="T1">*7</text:span></text:p>
          </table:table-cell>
          <table:table-cell table:style-name="ce123" office:value-type="string" calcext:value-type="string">
            <text:p>36g</text:p>
          </table:table-cell>
          <table:table-cell table:style-name="ce122" office:value-type="string" calcext:value-type="string">
            <text:p>Serek twarogowy 2szt.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ek twarogowy 2szt. <text:span text:style-name="T1">*7</text:span></text:p>
          </table:table-cell>
          <table:table-cell table:style-name="ce123" office:value-type="string" calcext:value-type="string">
            <text:p>36g</text:p>
          </table:table-cell>
          <table:table-cell table:style-name="ce122" office:value-type="string" calcext:value-type="string">
            <text:p>Serek twarogowy 2szt. <text:span text:style-name="T1">*7</text:span></text:p>
          </table:table-cell>
          <table:table-cell table:style-name="ce123" office:value-type="string" calcext:value-type="string">
            <text:p>36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Serek twarogowy 2szt. <text:span text:style-name="T1">*7</text:span></text:p>
          </table:table-cell>
          <table:table-cell table:style-name="ce123" office:value-type="string" calcext:value-type="string">
            <text:p>36g</text:p>
          </table:table-cell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Ogórek świeży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Ogórek świeży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Ogórek świeży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2">
          <table:covered-table-cell/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3" table:number-columns-repeated="7"/>
          <table:table-cell table:style-name="ce131"/>
          <table:table-cell table:style-name="ce145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2">
          <table:table-cell table:style-name="ce149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Sok pomidorowy</text:p>
          </table:table-cell>
          <table:table-cell table:style-name="ce123" office:value-type="string" calcext:value-type="string">
            <text:p>25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Zupa pieczarkowa z makaronem <text:span text:style-name="T1">*1,3,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marchwianka z makaronem <text:span text:style-name="T1">*1,3,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marchwianka z makaronem b/śmietany <text:span text:style-name="T1">*1,3,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marchwianka z makaronem <text:span text:style-name="T1">*1,3,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marchwianka z makaronem <text:span text:style-name="T1">*1,3,7,9</text:span></text:p>
          </table:table-cell>
          <table:table-cell table:style-name="ce123" office:value-type="string" calcext:value-type="string">
            <text:p>300ml</text:p>
          </table:table-cell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3" office:value-type="string" calcext:value-type="string">
            <text:p>Kurczak w potrawce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urczak w potrawce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urczak w potrawce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urczak w potrawce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Kurczak w potrawce <text:span text:style-name="T1">*1,7,9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Ryż biały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Ryż biały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Ryż biały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Ryż biały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Ryż biały 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Mieszanka warzyw gotowanych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ieszanka warzyw gotowanych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ieszanka warzyw gotowanych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ieszanka warzyw gotowanych 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ieszanka warzyw gotowanych 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0">
          <table:table-cell table:style-name="ce147" office:value-type="string" calcext:value-type="string">
            <text:p>PODWIECZOREK</text:p>
          </table:table-cell>
          <table:table-cell table:style-name="ce123" office:value-type="string" calcext:value-type="string">
            <text:p>Jogurt owocowy <text:span text:style-name="T1">*7</text:span></text:p>
          </table:table-cell>
          <table:table-cell table:style-name="ce123" office:value-type="string" calcext:value-type="string">
            <text:p>130g</text:p>
          </table:table-cell>
          <table:table-cell table:style-name="ce123" office:value-type="string" calcext:value-type="string">
            <text:p>Jogurt owocowy <text:span text:style-name="T1">*7</text:span></text:p>
          </table:table-cell>
          <table:table-cell table:style-name="ce123" office:value-type="string" calcext:value-type="string">
            <text:p>130g</text:p>
          </table:table-cell>
          <table:table-cell table:style-name="ce123" office:value-type="string" calcext:value-type="string">
            <text:p>Jogurt owocowy <text:span text:style-name="T1">*7</text:span></text:p>
          </table:table-cell>
          <table:table-cell table:style-name="ce123" office:value-type="string" calcext:value-type="string">
            <text:p>130g</text:p>
          </table:table-cell>
          <table:table-cell table:style-name="ce123" office:value-type="string" calcext:value-type="string">
            <text:p>Jogurt naturalny <text:span text:style-name="T1">*7</text:span></text:p>
          </table:table-cell>
          <table:table-cell table:style-name="ce123" office:value-type="string" calcext:value-type="string">
            <text:p>130g</text:p>
          </table:table-cell>
          <table:table-cell table:style-name="ce123" office:value-type="string" calcext:value-type="string">
            <text:p>Jogurt owocowy <text:span text:style-name="T1">*7</text:span></text:p>
          </table:table-cell>
          <table:table-cell table:style-name="ce123" office:value-type="string" calcext:value-type="string">
            <text:p>13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0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, jasny 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Mix sałat z pomidorkami i serkiem feta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Mix sałat z pomidorkami i serkiem feta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Mix sałat z pomidorkami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Mix sałat z pomidorkami i serkiem feta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Mix sałat z pomidorkami i serkiem feta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6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6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6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60g</text:p>
          </table:table-cell>
          <table:table-cell table:style-name="ce123" office:value-type="string" calcext:value-type="string">
            <text:p>Szynka z indyka </text:p>
          </table:table-cell>
          <table:table-cell table:style-name="ce123" office:value-type="string" calcext:value-type="string">
            <text:p>6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15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0">
          <table:table-cell table:style-name="ce114" office:value-type="string" calcext:value-type="string">
            <text:p>POSIŁEK NOCNY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Kanapka z wędliną <text:span text:style-name="T1">*1,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Ciastko biszkoptowe <text:span text:style-name="T1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6" table:number-rows-repeated="2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table-cell table:style-name="ce150"/>
          <table:table-cell table:style-name="ce1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3" office:value-type="string" calcext:value-type="string">
            <text:p>4. ryby i produkty pochodne</text:p>
          </table:table-cell>
          <table:table-cell table:style-name="ce155"/>
          <table:table-cell table:style-name="ce153" office:value-type="string" calcext:value-type="string">
            <text:p>7. mleko i prod.pochodne (łącznie z laktozą)</text:p>
          </table:table-cell>
          <table:table-cell table:style-name="ce155"/>
          <table:table-cell table:style-name="ce1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0" table:number-columns-repeated="2"/>
          <table:table-cell table:number-columns-repeated="1013"/>
        </table:table-row>
        <table:table-row table:style-name="ro6">
          <table:table-cell table:style-name="ce150"/>
          <table:table-cell table:style-name="ce1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4" office:value-type="string" calcext:value-type="string">
            <text:p>5. orzeszki ziemne i produkty pochodne</text:p>
          </table:table-cell>
          <table:table-cell table:style-name="ce155"/>
          <table:table-cell table:style-name="ce154" office:value-type="string" calcext:value-type="string">
            <text:p>8. orzechy (migdały, laskowe,włoskie itp.)</text:p>
          </table:table-cell>
          <table:table-cell table:style-name="ce155"/>
          <table:table-cell table:style-name="ce1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0" table:number-columns-repeated="2"/>
          <table:table-cell table:number-columns-repeated="1013"/>
        </table:table-row>
        <table:table-row table:style-name="ro6">
          <table:table-cell table:style-name="ce150"/>
          <table:table-cell table:style-name="ce1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3" office:value-type="string" calcext:value-type="string">
            <text:p>6. soja i produkty pochodne</text:p>
          </table:table-cell>
          <table:table-cell table:style-name="ce155"/>
          <table:table-cell table:style-name="ce153" office:value-type="string" calcext:value-type="string">
            <text:p>9. seler i prod.pochodne</text:p>
          </table:table-cell>
          <table:table-cell table:style-name="ce155"/>
          <table:table-cell table:style-name="ce1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0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3"/>
        <table:table-column table:style-name="co33" table:default-cell-style-name="ce3"/>
        <table:table-column table:style-name="co34" table:default-cell-style-name="ce3"/>
        <table:table-column table:style-name="co27" table:default-cell-style-name="ce3"/>
        <table:table-column table:style-name="co9" table:default-cell-style-name="ce3"/>
        <table:table-column table:style-name="co35" table:default-cell-style-name="ce3"/>
        <table:table-column table:style-name="co29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PIĄTEK 14.06.2024</text:p>
          </table:table-cell>
          <table:covered-table-cell table:number-columns-repeated="6"/>
          <table:table-cell/>
          <table:table-cell table:style-name="ce13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3">
          <table:covered-table-cell/>
          <table:table-cell table:style-name="ce118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58,32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58,14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</text:span>: 152,26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51,14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76,33g</text:p>
          </table:table-cell>
          <table:covered-table-cell/>
          <table:table-cell table:style-name="ce139" table:number-columns-repeated="1013"/>
        </table:table-row>
        <table:table-row table:style-name="ro5">
          <table:covered-table-cell/>
          <table:table-cell table:style-name="ce118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18" office:value-type="string" calcext:value-type="string" table:number-columns-spanned="2" table:number-rows-spanned="1">
            <text:p>Sól: 3,88g</text:p>
          </table:table-cell>
          <table:covered-table-cell/>
          <table:table-cell table:style-name="ce118" office:value-type="string" calcext:value-type="string" table:number-columns-spanned="2" table:number-rows-spanned="1">
            <text:p>Sól: 3,99g</text:p>
          </table:table-cell>
          <table:covered-table-cell/>
          <table:table-cell table:style-name="ce118" office:value-type="string" calcext:value-type="string" table:number-columns-spanned="2" table:number-rows-spanned="1">
            <text:p>Sól: 4,55g</text:p>
          </table:table-cell>
          <table:covered-table-cell/>
          <table:table-cell table:style-name="ce118" office:value-type="string" calcext:value-type="string" table:number-columns-spanned="2" table:number-rows-spanned="1">
            <text:p>Sól: 3,79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1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2" office:value-type="string" calcext:value-type="string">
            <text:p>Bułka wrocławska <text:span text:style-name="T1">*1 </text:span>(1 szt.)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Bułka wrocławska <text:span text:style-name="T1">*1 </text:span>(1 szt.)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Bułka wrocławska <text:span text:style-name="T1">*1 </text:span>(1 szt.)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Bułka grahamka <text:span text:style-name="T1">*1 </text:span>(1 szt.)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Bułka wrocławska <text:span text:style-name="T1">*1 </text:span>(1 szt.)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2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23" office:value-type="string" calcext:value-type="string">
            <text:p>35g</text:p>
          </table:table-cell>
          <table:table-cell table:style-name="ce123" office:value-type="string" calcext:value-type="string">
            <text:p>Chleb żytni jasny <text:span text:style-name="T6">*1 </text:span><text:span text:style-name="T7">(1 kromka)</text:span></text:p>
          </table:table-cell>
          <table:table-cell table:style-name="ce123" office:value-type="string" calcext:value-type="string">
            <text:p>25g</text:p>
          </table:table-cell>
          <table:table-cell table:style-name="ce123" office:value-type="string" calcext:value-type="string">
            <text:p>Chleb pszenny <text:span text:style-name="T6">*1 </text:span><text:span text:style-name="T7">(1 kromka)</text:span>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23" office:value-type="string" calcext:value-type="string">
            <text:p>35g</text:p>
          </table:table-cell>
          <table:table-cell table:style-name="ce123" office:value-type="string" calcext:value-type="string">
            <text:p>Chleb żytni jasny <text:span text:style-name="T6">*1 </text:span><text:span text:style-name="T7">(2 kromki)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Masło <text:span text:style-name="T6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6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6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6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6">*7</text:span></text:p>
          </table:table-cell>
          <table:table-cell table:style-name="ce123" office:value-type="string" calcext:value-type="string">
            <text:p>15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2" office:value-type="string" calcext:value-type="string">
            <text:p>Kawa zbożowa z mlekiem <text:span text:style-name="T6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6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6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6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6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2" office:value-type="string" calcext:value-type="string">
            <text:p>Dżem owocowy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Dżem owocowy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Dżem owocowy</text:p>
          </table:table-cell>
          <table:table-cell table:style-name="ce123" office:value-type="string" calcext:value-type="string">
            <text:p>25g</text:p>
          </table:table-cell>
          <table:table-cell table:style-name="ce122" office:value-type="string" calcext:value-type="string">
            <text:p>Ser twarogowy do smarowania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Dżem owocowy</text:p>
          </table:table-cell>
          <table:table-cell table:style-name="ce123" office:value-type="string" calcext:value-type="string">
            <text:p>25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2" office:value-type="string" calcext:value-type="string">
            <text:p>Kiełbasa szynkowa z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Kiełbasa szynkowa z kurczaka 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Ryż na mleku <text:span text:style-name="T6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Ryż na mleku <text:span text:style-name="T6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Ryż na mleku <text:span text:style-name="T6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Ryż na mleku <text:span text:style-name="T6">*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Ryż na mleku <text:span text:style-name="T6">*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14">
          <table:table-cell table:style-name="ce146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Jogurt do picia <text:span text:style-name="T1">*7</text:span></text:p>
          </table:table-cell>
          <table:table-cell table:style-name="ce123" office:value-type="string" calcext:value-type="string">
            <text:p>150ml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11"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10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Zupa krupnik z ziemniakami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krupnik z ziemniakami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krupnik z ziemniakami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krupnik z ziemniakami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krupnik z ziemniakami</text:p>
          </table:table-cell>
          <table:table-cell table:style-name="ce123" office:value-type="string" calcext:value-type="string">
            <text:p>300ml</text:p>
          </table:table-cell>
          <table:table-cell table:style-name="ce145" table:number-columns-repeated="1012"/>
          <table:table-cell table:style-name="ce143"/>
        </table:table-row>
        <table:table-row table:style-name="ro7">
          <table:covered-table-cell/>
          <table:table-cell table:style-name="ce123" office:value-type="string" calcext:value-type="string">
            <text:p>Dorsz z pieca w sosie koperkowym <text:span text:style-name="T1">*1,4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Dorsz z pieca w sosie koperkowym <text:span text:style-name="T1">*1,4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Dorsz z pieca w sosie koperkowym <text:span text:style-name="T1">*1,4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Dorsz z pieca w sosie koperkowym <text:span text:style-name="T1">*1,4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Dorsz z pieca w sosie koperkowym <text:span text:style-name="T1">*1,4,7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Sałata lodowa z jogurtem naturalnym <text:span text:style-name="T1">*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ałata lodowa z jogurtem naturalnym <text:span text:style-name="T1">*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ałata lodowa z jogurtem naturalnym <text:span text:style-name="T1">*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ałata lodowa z jogurtem naturalnym <text:span text:style-name="T1">*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ałata lodowa z jogurtem naturalnym <text:span text:style-name="T1">*7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21">
          <table:table-cell table:style-name="ce147" office:value-type="string" calcext:value-type="string">
            <text:p>PODWIECZOREK</text:p>
          </table:table-cell>
          <table:table-cell table:style-name="ce123" office:value-type="string" calcext:value-type="string">
            <text:p>Jabłko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20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3" office:value-type="string" calcext:value-type="string">
            <text:p>Chleb żytni jasny <text:span text:style-name="T1">*1 </text:span>(3 kromki)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 jasny <text:span text:style-name="T1">*1 </text:span>(3kromki)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<text:span text:style-name="T1">*1 </text:span>(3kromki)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<text:span text:style-name="T1">*1 </text:span>(3kromki)</text:p>
          </table:table-cell>
          <table:table-cell table:style-name="ce123" office:value-type="string" calcext:value-type="string">
            <text:p>105g</text:p>
          </table:table-cell>
          <table:table-cell table:style-name="ce123" office:value-type="string" calcext:value-type="string">
            <text:p>Chleb żytni jasny <text:span text:style-name="T1">*1 </text:span>(4kromki)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11">
          <table:covered-table-cell/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Pasta jajeczna z natką pietruszki <text:span text:style-name="T1">*3,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jajeczna z natką pietruszki <text:span text:style-name="T1">*3,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z białka z natką pietruszki <text:span text:style-name="T1">*3,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jajeczna z natką pietruszki <text:span text:style-name="T1">*3,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asta jajeczna z natką pietruszki <text:span text:style-name="T1">*3,7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3" office:value-type="string" calcext:value-type="string">
            <text:p>Polędwica miodow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miodow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miodow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miodowa 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ędwica miodowa 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Marchew tarta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Marchew tarta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Marchew tarta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Marchew tarta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Marchew tarta</text:p>
          </table:table-cell>
          <table:table-cell table:style-name="ce123" office:value-type="string" calcext:value-type="string">
            <text:p>3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4">
          <table:table-cell table:style-name="ce114" office:value-type="string" calcext:value-type="string">
            <text:p>POSIŁEK NOCNY</text:p>
          </table:table-cell>
          <table:table-cell table:style-name="ce131" office:value-type="string" calcext:value-type="string">
            <text:p>Mus owocowy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Mus owocowy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Mus owocowy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Mus owocowy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Mus owocowy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31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1" table:number-columns-repeated="1012"/>
          <table:table-cell table:style-name="ce144"/>
        </table:table-row>
        <table:table-row table:style-name="ro6">
          <table:covered-table-cell table:number-columns-repeated="11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2" office:value-type="string" calcext:value-type="string">
            <text:p>4. ryby i produkty pochodne</text:p>
          </table:table-cell>
          <table:table-cell table:style-name="ce134"/>
          <table:table-cell table:style-name="ce132" office:value-type="string" calcext:value-type="string">
            <text:p>7. mleko i prod.pochodne (łącznie z laktozą)</text:p>
          </table:table-cell>
          <table:table-cell table:style-name="ce134"/>
          <table:table-cell table:style-name="ce12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3" office:value-type="string" calcext:value-type="string">
            <text:p>5. orzeszki ziemne i produkty pochodne</text:p>
          </table:table-cell>
          <table:table-cell table:style-name="ce134"/>
          <table:table-cell table:style-name="ce133" office:value-type="string" calcext:value-type="string">
            <text:p>8. orzechy (migdały, laskowe,włoskie itp.)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2" office:value-type="string" calcext:value-type="string">
            <text:p>6. soja i produkty pochodne</text:p>
          </table:table-cell>
          <table:table-cell table:style-name="ce134"/>
          <table:table-cell table:style-name="ce132" office:value-type="string" calcext:value-type="string">
            <text:p>9. seler i prod.pochodne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3"/>
        <table:table-column table:style-name="co40" table:default-cell-style-name="ce3"/>
        <table:table-column table:style-name="co14" table:default-cell-style-name="ce3"/>
        <table:table-column table:style-name="co41" table:default-cell-style-name="ce3"/>
        <table:table-column table:style-name="co5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1" table:default-cell-style-name="ce3"/>
        <table:table-column table:style-name="co3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SOBOTA 15.06.2024</text:p>
          </table:table-cell>
          <table:covered-table-cell table:number-columns-repeated="6"/>
          <table:table-cell/>
          <table:table-cell table:style-name="ce13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39" table:number-columns-repeated="1013"/>
        </table:table-row>
        <table:table-row table:style-name="ro15">
          <table:covered-table-cell/>
          <table:table-cell table:style-name="ce118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39" table:number-columns-repeated="1013"/>
        </table:table-row>
        <table:table-row table:style-name="ro15">
          <table:covered-table-cell/>
          <table:table-cell table:style-name="ce118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39" table:number-columns-repeated="1013"/>
        </table:table-row>
        <table:table-row table:style-name="ro4">
          <table:covered-table-cell/>
          <table:table-cell table:style-name="ce118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39" table:number-columns-repeated="1013"/>
        </table:table-row>
        <table:table-row table:style-name="ro14">
          <table:covered-table-cell/>
          <table:table-cell table:style-name="ce118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39" table:number-columns-repeated="1013"/>
        </table:table-row>
        <table:table-row table:style-name="ro3"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220,32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62,32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82,99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161,38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167,19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Sól: 4,88g</text:p>
          </table:table-cell>
          <table:covered-table-cell/>
          <table:table-cell table:style-name="ce118" office:value-type="string" calcext:value-type="string" table:number-columns-spanned="2" table:number-rows-spanned="1">
            <text:p>Sól: 4,09g</text:p>
          </table:table-cell>
          <table:covered-table-cell/>
          <table:table-cell table:style-name="ce118" office:value-type="string" calcext:value-type="string" table:number-columns-spanned="2" table:number-rows-spanned="1">
            <text:p>Sól: 4,07g</text:p>
          </table:table-cell>
          <table:covered-table-cell/>
          <table:table-cell table:style-name="ce118" office:value-type="string" calcext:value-type="string" table:number-columns-spanned="2" table:number-rows-spanned="1">
            <text:p>Sól: 4,46g</text:p>
          </table:table-cell>
          <table:covered-table-cell/>
          <table:table-cell table:style-name="ce118" office:value-type="string" calcext:value-type="string" table:number-columns-spanned="2" table:number-rows-spanned="1">
            <text:p>Sól: 4,94g</text:p>
          </table:table-cell>
          <table:covered-table-cell/>
          <table:table-cell table:style-name="ce139" table:number-columns-repeated="1013"/>
        </table:table-row>
        <table:table-row table:style-name="ro15">
          <table:covered-table-cell/>
          <table:table-cell table:style-name="ce118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8,82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10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2" office:value-type="string" calcext:value-type="string">
            <text:p>Chleb żytni, jasny (2kromki) <text:span text:style-name="T1">*1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Chleb żytni, jasny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kromki) <text:span text:style-name="T1">*1</text:span></text:p>
          </table:table-cell>
          <table:table-cell table:style-name="ce123" office:value-type="string" calcext:value-type="string">
            <text:p>105g</text:p>
          </table:table-cell>
          <table:table-cell table:style-name="ce123" office:value-type="string" calcext:value-type="string">
            <text:p>Chleb żytni, jasny 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Chleb razowy (1kromki) <text:span text:style-name="T1">*1</text:span></text:p>
          </table:table-cell>
          <table:table-cell table:style-name="ce123" office:value-type="string" calcext:value-type="string">
            <text:p>3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23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Ser topiony w plastrach 2szt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Ser wiejski ziarnisty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 topiony w plastrach 2szt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Ser topiony w plastrach 2szt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2" office:value-type="string" calcext:value-type="string">
            <text:p>Ser topiony w plastrach 2szt <text:span text:style-name="T1">*7</text:span>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ledwica z piersi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edwica z piersi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edwica z piersi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edwica z piersi kurczaka 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2" office:value-type="string" calcext:value-type="string">
            <text:p>Poledwica z piersi kurczaka 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3">
          <table:covered-table-cell/>
          <table:table-cell table:style-name="ce122" office:value-type="string" calcext:value-type="string">
            <text:p>Sałata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2" office:value-type="string" calcext:value-type="string">
            <text:p>Kasza manna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3" table:number-columns-repeated="7"/>
          <table:table-cell table:style-name="ce131"/>
          <table:table-cell table:style-name="ce145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21">
          <table:table-cell table:style-name="ce156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Banan</text:p>
          </table:table-cell>
          <table:table-cell table:style-name="ce123" office:value-type="string" calcext:value-type="string">
            <text:p>1 szt,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2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Zupa z fasolki szparagowej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z fasolki szparagowej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z koperkowa b/śmietany 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z fasolki szparagowej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Zupa z fasolki szparagowej <text:span text:style-name="T1">*7,9</text:span></text:p>
          </table:table-cell>
          <table:table-cell table:style-name="ce123" office:value-type="string" calcext:value-type="string">
            <text:p>300ml</text:p>
          </table:table-cell>
          <table:table-cell table:style-name="ce145" table:number-columns-repeated="1012"/>
          <table:table-cell table:style-name="ce143"/>
        </table:table-row>
        <table:table-row table:style-name="ro25">
          <table:covered-table-cell/>
          <table:table-cell table:style-name="ce123" office:value-type="string" calcext:value-type="string">
            <text:p>Kotlet wieprzowy podsmażany w sosie własnym <text:span text:style-name="T1">*1,3,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Kotlet wieprzowy podsmażany w sosie własnym <text:span text:style-name="T1">*1,3,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Kotlet wieprzowy duszony w sosie własnym <text:span text:style-name="T1">*1,3,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Kotlet wieprzowy podsmażany w sosie własnym <text:span text:style-name="T1">*1,3,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Kotlet wieprzowy podsmażany w sosie własnym <text:span text:style-name="T1">*1,3,7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</text:p>
          </table:table-cell>
          <table:table-cell table:style-name="ce123" office:value-type="string" calcext:value-type="string">
            <text:p>20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Surówka z selera <text:span text:style-name="T1">*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selera <text:span text:style-name="T1">*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selera <text:span text:style-name="T1">*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selera <text:span text:style-name="T1">*9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urówka z selera <text:span text:style-name="T1">*9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4">
          <table:table-cell table:style-name="ce147" office:value-type="string" calcext:value-type="string">
            <text:p>PODWIECZOREK</text:p>
          </table:table-cell>
          <table:table-cell table:style-name="ce123" office:value-type="string" calcext:value-type="string">
            <text:p>Jogurt owocowy 1 szt. <text:span text:style-name="T1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owocowy 1 szt. <text:span text:style-name="T1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owocowy 1 szt. <text:span text:style-name="T1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naturalny 1 szt. <text:span text:style-name="T1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owocowy 1 szt. <text:span text:style-name="T1">*7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3" office:value-type="string" calcext:value-type="string">
            <text:p>Chleb, żytni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, żytni jasny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kromki) <text:span text:style-name="T1">*1</text:span></text:p>
          </table:table-cell>
          <table:table-cell table:style-name="ce123" office:value-type="string" calcext:value-type="string">
            <text:p>105g</text:p>
          </table:table-cell>
          <table:table-cell table:style-name="ce123" office:value-type="string" calcext:value-type="string">
            <text:p>Chleb żytni, jasny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3" office:value-type="string" calcext:value-type="string">
            <text:p>Szynka wiejs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wiejs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wiejs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wiejs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Szynka wiejska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3" office:value-type="string" calcext:value-type="string">
            <text:p>Miód</text:p>
          </table:table-cell>
          <table:table-cell table:style-name="ce123" office:value-type="string" calcext:value-type="string">
            <text:p>25g</text:p>
          </table:table-cell>
          <table:table-cell table:style-name="ce123" office:value-type="string" calcext:value-type="string">
            <text:p>Miód</text:p>
          </table:table-cell>
          <table:table-cell table:style-name="ce123" office:value-type="string" calcext:value-type="string">
            <text:p>25g</text:p>
          </table:table-cell>
          <table:table-cell table:style-name="ce123" office:value-type="string" calcext:value-type="string">
            <text:p>Miód</text:p>
          </table:table-cell>
          <table:table-cell table:style-name="ce123" office:value-type="string" calcext:value-type="string">
            <text:p>25g</text:p>
          </table:table-cell>
          <table:table-cell table:style-name="ce123" office:value-type="string" calcext:value-type="string">
            <text:p>Wędlina drobiowa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Miód</text:p>
          </table:table-cell>
          <table:table-cell table:style-name="ce123" office:value-type="string" calcext:value-type="string">
            <text:p>5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30g</text:p>
          </table:table-cell>
          <table:table-cell table:style-name="ce123" office:value-type="string" calcext:value-type="string">
            <text:p>Pomidor </text:p>
          </table:table-cell>
          <table:table-cell table:style-name="ce123" office:value-type="string" calcext:value-type="string">
            <text:p>30g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covered-table-cell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6">
          <table:table-cell table:style-name="ce113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22">
          <table:table-cell table:style-name="ce114" office:value-type="string" calcext:value-type="string">
            <text:p>POSIŁEK NOCNY</text:p>
          </table:table-cell>
          <table:table-cell table:style-name="ce131" office:value-type="string" calcext:value-type="string">
            <text:p>Wafle ryżowe 3szt.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Wafle ryżowe 3szt.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Wafle ryżowe 3szt.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Wafle ryżowe 3szt.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Wafle ryżowe 3szt.</text:p>
          </table:table-cell>
          <table:table-cell table:style-name="ce131" office:value-type="string" calcext:value-type="string">
            <text:p>75g</text:p>
          </table:table-cell>
          <table:table-cell table:style-name="ce145" table:number-columns-repeated="1012"/>
          <table:table-cell table:style-name="ce143"/>
        </table:table-row>
        <table:table-row table:style-name="ro6" table:number-rows-repeated="2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1" table:number-columns-repeated="1012"/>
          <table:table-cell table:style-name="ce144"/>
        </table:table-row>
        <table:table-row table:style-name="ro6">
          <table:covered-table-cell table:number-columns-repeated="11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2" office:value-type="string" calcext:value-type="string">
            <text:p>4. ryby i produkty pochodne</text:p>
          </table:table-cell>
          <table:table-cell table:style-name="ce134"/>
          <table:table-cell table:style-name="ce132" office:value-type="string" calcext:value-type="string">
            <text:p>7. mleko i prod.pochodne (łącznie z laktozą)</text:p>
          </table:table-cell>
          <table:table-cell table:style-name="ce134"/>
          <table:table-cell table:style-name="ce12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3" office:value-type="string" calcext:value-type="string">
            <text:p>5. orzeszki ziemne i produkty pochodne</text:p>
          </table:table-cell>
          <table:table-cell table:style-name="ce134"/>
          <table:table-cell table:style-name="ce133" office:value-type="string" calcext:value-type="string">
            <text:p>8. orzechy (migdały, laskowe,włoskie itp.)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2" office:value-type="string" calcext:value-type="string">
            <text:p>6. soja i produkty pochodne</text:p>
          </table:table-cell>
          <table:table-cell table:style-name="ce134"/>
          <table:table-cell table:style-name="ce132" office:value-type="string" calcext:value-type="string">
            <text:p>9. seler i prod.pochodne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3"/>
        <table:table-column table:style-name="co46" table:default-cell-style-name="ce3"/>
        <table:table-column table:style-name="co11" table:default-cell-style-name="ce3"/>
        <table:table-column table:style-name="co8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36" table:default-cell-style-name="ce3"/>
        <table:table-column table:style-name="co18" table:default-cell-style-name="ce3"/>
        <table:table-column table:style-name="co50" table:default-cell-style-name="ce3"/>
        <table:table-column table:style-name="co14" table:default-cell-style-name="ce3"/>
        <table:table-column table:style-name="co12" table:number-columns-repeated="17" table:default-cell-style-name="ce37"/>
        <table:table-column table:style-name="co13" table:number-columns-repeated="995" table:default-cell-style-name="ce37"/>
        <table:table-column table:style-name="co14" table:default-cell-style-name="ce37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8" office:value-type="string" calcext:value-type="string" table:number-columns-spanned="7" table:number-rows-spanned="1">
            <text:p>NIEDZIELA 16.06.2024</text:p>
          </table:table-cell>
          <table:covered-table-cell table:number-columns-repeated="6"/>
          <table:table-cell/>
          <table:table-cell table:style-name="ce13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10">
            <text:p>Rodzaj posiłku</text:p>
          </table:table-cell>
          <table:table-cell table:style-name="ce11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9"/>
          <table:table-cell table:style-name="ce137" table:number-columns-repeated="1011"/>
          <table:table-cell table:style-name="ce142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18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18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18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39" table:number-columns-repeated="1013"/>
        </table:table-row>
        <table:table-row table:style-name="ro3">
          <table:covered-table-cell/>
          <table:table-cell table:style-name="ce118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18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39" table:number-columns-repeated="1013"/>
        </table:table-row>
        <table:table-row table:style-name="ro17">
          <table:covered-table-cell/>
          <table:table-cell table:style-name="ce118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18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39" table:number-columns-repeated="1013"/>
        </table:table-row>
        <table:table-row table:style-name="ro18"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</text:span>: 194,15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 </text:span>136,95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82,99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167,81g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3">Węglowodany przyswajalne:</text:span> 139,22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8" office:value-type="string" calcext:value-type="string" table:number-columns-spanned="2" table:number-rows-spanned="1">
            <text:p>Sól: 6,08g</text:p>
          </table:table-cell>
          <table:covered-table-cell/>
          <table:table-cell table:style-name="ce118" office:value-type="string" calcext:value-type="string" table:number-columns-spanned="2" table:number-rows-spanned="1">
            <text:p>Sól: 5,61g</text:p>
          </table:table-cell>
          <table:covered-table-cell/>
          <table:table-cell table:style-name="ce118" office:value-type="string" calcext:value-type="string" table:number-columns-spanned="2" table:number-rows-spanned="1">
            <text:p>Sól: 5,07g</text:p>
          </table:table-cell>
          <table:covered-table-cell/>
          <table:table-cell table:style-name="ce118" office:value-type="string" calcext:value-type="string" table:number-columns-spanned="2" table:number-rows-spanned="1">
            <text:p>Sól: 6,04g</text:p>
          </table:table-cell>
          <table:covered-table-cell/>
          <table:table-cell table:style-name="ce118" office:value-type="string" calcext:value-type="string" table:number-columns-spanned="2" table:number-rows-spanned="1">
            <text:p>Sól: 5,88g</text:p>
          </table:table-cell>
          <table:covered-table-cell/>
          <table:table-cell table:style-name="ce139" table:number-columns-repeated="1013"/>
        </table:table-row>
        <table:table-row table:style-name="ro6">
          <table:covered-table-cell/>
          <table:table-cell table:style-name="ce118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0,49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27,41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18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39" table:number-columns-repeated="1013"/>
        </table:table-row>
        <table:table-row table:style-name="ro7">
          <table:covered-table-cell/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19" office:value-type="string" calcext:value-type="string">
            <text:p>SKŁADNIKI</text:p>
          </table:table-cell>
          <table:table-cell table:style-name="ce129" office:value-type="string" calcext:value-type="string">
            <text:p>g/porcję</text:p>
          </table:table-cell>
          <table:table-cell table:style-name="ce139" table:number-columns-repeated="1013"/>
        </table:table-row>
        <table:table-row table:style-name="ro2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2" office:value-type="string" calcext:value-type="string">
            <text:p>Chleb żytni, jasny (2kromki) <text:span text:style-name="T1">*1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Chleb żytni jasny(3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 jasny(4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2" office:value-type="string" calcext:value-type="string">
            <text:p>Chleb razowy (1kromka) <text:span text:style-name="T1">*1</text:span></text:p>
          </table:table-cell>
          <table:table-cell table:style-name="ce123" office:value-type="string" calcext:value-type="string">
            <text:p>3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2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2" office:value-type="string" calcext:value-type="string">
            <text:p>Kawa zbozowa z mlekiem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Serek typu Almette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ek typu Almette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 żółty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Ser żółty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8">
          <table:covered-table-cell/>
          <table:table-cell table:style-name="ce122" office:value-type="string" calcext:value-type="string">
            <text:p>Ser żółty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2" office:value-type="string" calcext:value-type="string">
            <text:p>Polędwica drobiow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lędwica drobiow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lędwica drobiow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lędwica drobiowa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Polędwica drobiowa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Ogórek zielony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Ogórek zielony</text:p>
          </table:table-cell>
          <table:table-cell table:style-name="ce123" office:value-type="string" calcext:value-type="string">
            <text:p>40g</text:p>
          </table:table-cell>
          <table:table-cell table:style-name="ce145" table:number-columns-repeated="1012"/>
          <table:table-cell table:style-name="ce143"/>
        </table:table-row>
        <table:table-row table:style-name="ro12">
          <table:covered-table-cell/>
          <table:table-cell table:style-name="ce122" office:value-type="string" calcext:value-type="string">
            <text:p>Ogórek zielony</text:p>
          </table:table-cell>
          <table:table-cell table:style-name="ce123" office:value-type="string" calcext:value-type="string">
            <text:p>40g</text:p>
          </table:table-cell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22">
          <table:covered-table-cell/>
          <table:table-cell table:style-name="ce122" office:value-type="string" calcext:value-type="string">
            <text:p>Mix sałat</text:p>
          </table:table-cell>
          <table:table-cell table:style-name="ce123" office:value-type="string" calcext:value-type="string">
            <text:p>20g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14">
          <table:covered-table-cell/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23" office:value-type="string" calcext:value-type="string">
            <text:p>250ml</text:p>
          </table:table-cell>
          <table:table-cell table:style-name="ce123" table:number-columns-repeated="7"/>
          <table:table-cell table:style-name="ce131"/>
          <table:table-cell table:style-name="ce145" table:number-columns-repeated="1012"/>
          <table:table-cell table:style-name="ce143"/>
        </table:table-row>
        <table:table-row table:style-name="ro12">
          <table:table-cell table:style-name="ce109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2">
          <table:table-cell table:style-name="ce149" office:value-type="string" calcext:value-type="string">
            <text:p>II śniadanie</text:p>
          </table:table-cell>
          <table:table-cell table:style-name="ce123" table:number-columns-repeated="8"/>
          <table:table-cell table:style-name="ce123" office:value-type="string" calcext:value-type="string">
            <text:p>Sok marchewkowy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7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3" office:value-type="string" calcext:value-type="string">
            <text:p>Rosół z ryżem <text:span text:style-name="T1">*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Rosół z ryżem <text:span text:style-name="T1">*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Rosół z ryżem <text:span text:style-name="T1">*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Rosół z ryżem <text:span text:style-name="T1">*9</text:span></text:p>
          </table:table-cell>
          <table:table-cell table:style-name="ce123" office:value-type="string" calcext:value-type="string">
            <text:p>300ml</text:p>
          </table:table-cell>
          <table:table-cell table:style-name="ce123" office:value-type="string" calcext:value-type="string">
            <text:p>Rosół z ryżem <text:span text:style-name="T1">*9</text:span></text:p>
          </table:table-cell>
          <table:table-cell table:style-name="ce123" office:value-type="string" calcext:value-type="string">
            <text:p>300ml</text:p>
          </table:table-cell>
          <table:table-cell table:style-name="ce145" table:number-columns-repeated="1012"/>
          <table:table-cell table:style-name="ce143"/>
        </table:table-row>
        <table:table-row table:style-name="ro18">
          <table:covered-table-cell/>
          <table:table-cell table:style-name="ce123" office:value-type="string" calcext:value-type="string">
            <text:p>Sztuka mięsa w sosie pieczeniow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ztuka mięsa w sosie pieczeniow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ztuka mięsa w sosie biał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ztuka mięsa w sosie pieczeniow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ztuka mięsa w sosie pieczeniowym <text:span text:style-name="T1">*1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9">
          <table:covered-table-cell/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23" office:value-type="string" calcext:value-type="string">
            <text:p>Ziemniaki z koperkiem </text:p>
          </table:table-cell>
          <table:table-cell table:style-name="ce123" office:value-type="string" calcext:value-type="string">
            <text:p>20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3" office:value-type="string" calcext:value-type="string">
            <text:p>Marchew na ciepło <text:span text:style-name="T1">*1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archew na ciepło <text:span text:style-name="T1">*1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archew na ciepło <text:span text:style-name="T1">*1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archew na ciepło <text:span text:style-name="T1">*1,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Marchew na ciepło <text:span text:style-name="T1">*1,7</text:span></text:p>
          </table:table-cell>
          <table:table-cell table:style-name="ce123" office:value-type="string" calcext:value-type="string">
            <text:p>150g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4">
          <table:covered-table-cell/>
          <table:table-cell table:style-name="ce123" table:number-columns-repeated="10"/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22">
          <table:table-cell table:style-name="ce147" office:value-type="string" calcext:value-type="string">
            <text:p>PODWIECZOREK</text:p>
          </table:table-cell>
          <table:table-cell table:style-name="ce123" office:value-type="string" calcext:value-type="string">
            <text:p>Sok owocowy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Sok owocowy 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Sok owocowy</text:p>
          </table:table-cell>
          <table:table-cell table:style-name="ce123" office:value-type="string" calcext:value-type="string">
            <text:p>200ml</text:p>
          </table:table-cell>
          <table:table-cell table:style-name="ce123" office:value-type="string" calcext:value-type="string">
            <text:p>Serek homogenizowany naturalny <text:span text:style-name="T1">*7</text:span></text:p>
          </table:table-cell>
          <table:table-cell table:style-name="ce123" office:value-type="string" calcext:value-type="string">
            <text:p>150g</text:p>
          </table:table-cell>
          <table:table-cell table:style-name="ce123" office:value-type="string" calcext:value-type="string">
            <text:p>Sok owocowy </text:p>
          </table:table-cell>
          <table:table-cell table:style-name="ce123" office:value-type="string" calcext:value-type="string">
            <text:p>200ml</text:p>
          </table:table-cell>
          <table:table-cell table:style-name="ce145" table:number-columns-repeated="1012"/>
          <table:table-cell table:style-name="ce143"/>
        </table:table-row>
        <table:table-row table:style-name="ro6">
          <table:table-cell table:style-name="ce111"/>
          <table:table-cell table:style-name="ce123" table:number-columns-repeated="9"/>
          <table:table-cell table:style-name="ce131"/>
          <table:table-cell table:style-name="ce145" table:number-columns-repeated="1012"/>
          <table:table-cell table:style-name="ce143"/>
        </table:table-row>
        <table:table-row table:style-name="ro10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3" office:value-type="string" calcext:value-type="string">
            <text:p>Chleb żytni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 jas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pszenn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razowy (3kromki) <text:span text:style-name="T1">*1</text:span></text:p>
          </table:table-cell>
          <table:table-cell table:style-name="ce123" office:value-type="string" calcext:value-type="string">
            <text:p>75g</text:p>
          </table:table-cell>
          <table:table-cell table:style-name="ce123" office:value-type="string" calcext:value-type="string">
            <text:p>Chleb żytni jasny (4kromki) <text:span text:style-name="T1">*1</text:span></text:p>
          </table:table-cell>
          <table:table-cell table:style-name="ce123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23">
          <table:covered-table-cell/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15g</text:p>
          </table:table-cell>
          <table:table-cell table:style-name="ce123" office:value-type="string" calcext:value-type="string">
            <text:p>Masło <text:span text:style-name="T1">*7</text:span></text:p>
          </table:table-cell>
          <table:table-cell table:style-name="ce123" office:value-type="string" calcext:value-type="string">
            <text:p>20g</text:p>
          </table:table-cell>
          <table:table-cell table:style-name="ce145" table:number-columns-repeated="1012"/>
          <table:table-cell table:style-name="ce143"/>
        </table:table-row>
        <table:table-row table:style-name="ro10">
          <table:covered-table-cell/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23" office:value-type="string" calcext:value-type="string">
            <text:p>Kawa zbożowa <text:span text:style-name="T1">*1</text:span></text:p>
          </table:table-cell>
          <table:table-cell table:style-name="ce123" office:value-type="string" calcext:value-type="string">
            <text:p>250ml</text:p>
          </table:table-cell>
          <table:table-cell table:style-name="ce145" table:number-columns-repeated="1012"/>
          <table:table-cell table:style-name="ce143"/>
        </table:table-row>
        <table:table-row table:style-name="ro21">
          <table:covered-table-cell/>
          <table:table-cell table:style-name="ce123" office:value-type="string" calcext:value-type="string">
            <text:p>Poledwica delikates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edwica delikates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edwica delikates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edwica delikatesowa z kurczaka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oledwica delikatesowa z kurczaka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3" office:value-type="string" calcext:value-type="string">
            <text:p>Twarożek 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Twarożek  <text:span text:style-name="T1">*7</text:span></text:p>
          </table:table-cell>
          <table:table-cell table:style-name="ce123" office:value-type="string" calcext:value-type="string">
            <text:p>50g</text:p>
          </table:table-cell>
          <table:table-cell table:style-name="ce145" table:number-columns-repeated="1012"/>
          <table:table-cell table:style-name="ce143"/>
        </table:table-row>
        <table:table-row table:style-name="ro26">
          <table:covered-table-cell/>
          <table:table-cell table:style-name="ce123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23" office:value-type="string" calcext:value-type="string">
            <text:p>Sałata </text:p>
          </table:table-cell>
          <table:table-cell table:style-name="ce123" office:value-type="string" calcext:value-type="string">
            <text:p>10g</text:p>
          </table:table-cell>
          <table:table-cell table:style-name="ce145" table:number-columns-repeated="1012"/>
          <table:table-cell table:style-name="ce143"/>
        </table:table-row>
        <table:table-row table:style-name="ro20">
          <table:covered-table-cell/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Pomidor</text:p>
          </table:table-cell>
          <table:table-cell table:style-name="ce123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table-cell table:style-name="ce113"/>
          <table:table-cell table:style-name="ce157" table:number-columns-repeated="9"/>
          <table:table-cell table:style-name="ce125"/>
          <table:table-cell table:number-columns-repeated="1013"/>
        </table:table-row>
        <table:table-row table:style-name="ro22">
          <table:table-cell table:style-name="ce114" office:value-type="string" calcext:value-type="string">
            <text:p>POSIŁEK NOCNY</text:p>
          </table:table-cell>
          <table:table-cell table:style-name="ce131" office:value-type="string" calcext:value-type="string">
            <text:p>Jabłko 1szt.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abłko 1szt.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abłko 1 szt.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abłko 1szt. + jogurt naturalny 1 szt. *7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abłko 1szt.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3"/>
        </table:table-row>
        <table:table-row table:style-name="ro6" table:number-rows-repeated="2">
          <table:table-cell table:style-name="ce113"/>
          <table:table-cell table:style-name="ce125" table:number-columns-repeated="10"/>
          <table:table-cell table:number-columns-repeated="1013"/>
        </table:table-row>
        <table:table-row table:style-name="ro6">
          <table:table-cell table:style-name="ce11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1" table:number-columns-repeated="1012"/>
          <table:table-cell table:style-name="ce144"/>
        </table:table-row>
        <table:table-row table:style-name="ro6">
          <table:covered-table-cell table:number-columns-repeated="11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2" office:value-type="string" calcext:value-type="string">
            <text:p>4. ryby i produkty pochodne</text:p>
          </table:table-cell>
          <table:table-cell table:style-name="ce134"/>
          <table:table-cell table:style-name="ce132" office:value-type="string" calcext:value-type="string">
            <text:p>7. mleko i prod.pochodne (łącznie z laktozą)</text:p>
          </table:table-cell>
          <table:table-cell table:style-name="ce134"/>
          <table:table-cell table:style-name="ce12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3" office:value-type="string" calcext:value-type="string">
            <text:p>5. orzeszki ziemne i produkty pochodne</text:p>
          </table:table-cell>
          <table:table-cell table:style-name="ce134"/>
          <table:table-cell table:style-name="ce133" office:value-type="string" calcext:value-type="string">
            <text:p>8. orzechy (migdały, laskowe,włoskie itp.)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>
          <table:table-cell table:style-name="ce116"/>
          <table:table-cell table:style-name="ce12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2" office:value-type="string" calcext:value-type="string">
            <text:p>6. soja i produkty pochodne</text:p>
          </table:table-cell>
          <table:table-cell table:style-name="ce134"/>
          <table:table-cell table:style-name="ce132" office:value-type="string" calcext:value-type="string">
            <text:p>9. seler i prod.pochodne</text:p>
          </table:table-cell>
          <table:table-cell table:style-name="ce134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6" table:number-columns-repeated="2"/>
          <table:table-cell table:style-name="ce141" table:number-columns-repeated="1012"/>
          <table:table-cell table:style-name="ce144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3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6-13T09:29:01.091000000</dc:date>
    <meta:editing-cycles>4</meta:editing-cycles>
    <meta:editing-duration>PT3H18M21S</meta:editing-duration>
    <meta:print-date>2024-06-09T08:40:05.41</meta:print-date>
    <meta:document-statistic meta:table-count="7" meta:cell-count="2050" meta:object-count="0"/>
  </office:meta>
</office:document-meta>
</file>