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8.308cm"/>
    </style:style>
    <style:style style:name="co18" style:family="table-column">
      <style:table-column-properties fo:break-before="auto" style:column-width="8.652cm"/>
    </style:style>
    <style:style style:name="co23" style:family="table-column">
      <style:table-column-properties fo:break-before="auto" style:column-width="7.699cm"/>
    </style:style>
    <style:style style:name="co24" style:family="table-column">
      <style:table-column-properties fo:break-before="auto" style:column-width="7.329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7.276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7.355cm"/>
    </style:style>
    <style:style style:name="co20" style:family="table-column">
      <style:table-column-properties fo:break-before="auto" style:column-width="6.959cm"/>
    </style:style>
    <style:style style:name="co21" style:family="table-column">
      <style:table-column-properties fo:break-before="auto" style:column-width="6.694cm"/>
    </style:style>
    <style:style style:name="co29" style:family="table-column">
      <style:table-column-properties fo:break-before="auto" style:column-width="7.144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6.482cm"/>
    </style:style>
    <style:style style:name="co32" style:family="table-column">
      <style:table-column-properties fo:break-before="auto" style:column-width="6.641cm"/>
    </style:style>
    <style:style style:name="co33" style:family="table-column">
      <style:table-column-properties fo:break-before="auto" style:column-width="7.197cm"/>
    </style:style>
    <style:style style:name="co22" style:family="table-column">
      <style:table-column-properties fo:break-before="auto" style:column-width="1.667cm"/>
    </style:style>
    <style:style style:name="co34" style:family="table-column">
      <style:table-column-properties fo:break-before="auto" style:column-width="6.165cm"/>
    </style:style>
    <style:style style:name="co38" style:family="table-column">
      <style:table-column-properties fo:break-before="auto" style:column-width="8.361cm"/>
    </style:style>
    <style:style style:name="co39" style:family="table-column">
      <style:table-column-properties fo:break-before="auto" style:column-width="8.731cm"/>
    </style:style>
    <style:style style:name="co40" style:family="table-column">
      <style:table-column-properties fo:break-before="auto" style:column-width="8.678cm"/>
    </style:style>
    <style:style style:name="co41" style:family="table-column">
      <style:table-column-properties fo:break-before="auto" style:column-width="8.784cm"/>
    </style:style>
    <style:style style:name="co42" style:family="table-column">
      <style:table-column-properties fo:break-before="auto" style:column-width="7.77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7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80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1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T4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PONIEDZIAŁEK 13.05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68,15 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58,52 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26,9 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78,57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5,17 g</text:p>
          </table:table-cell>
          <table:covered-table-cell/>
          <table:table-cell table:style-name="ce50" office:value-type="string" calcext:value-type="string" table:number-columns-spanned="2" table:number-rows-spanned="1">
            <text:p>Sól: 4,54 g</text:p>
          </table:table-cell>
          <table:covered-table-cell/>
          <table:table-cell table:style-name="ce50" office:value-type="string" calcext:value-type="string" table:number-columns-spanned="2" table:number-rows-spanned="1">
            <text:p>Sód: 4,79 g</text:p>
          </table:table-cell>
          <table:covered-table-cell/>
          <table:table-cell table:style-name="ce50" office:value-type="string" calcext:value-type="string" table:number-columns-spanned="2" table:number-rows-spanned="1">
            <text:p>Sól: 4,73 g</text:p>
          </table:table-cell>
          <table:covered-table-cell/>
          <table:table-cell table:style-name="ce50" office:value-type="string" calcext:value-type="string" table:number-columns-spanned="2" table:number-rows-spanned="1">
            <text:p>Sól: 4,52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4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9">*1</text:span></text:p>
          </table:table-cell>
          <table:table-cell table:style-name="ce61" office:value-type="string" calcext:value-type="string">
            <text:p>50g</text:p>
          </table:table-cell>
          <table:table-cell table:style-name="ce52" office:value-type="string" calcext:value-type="string">
            <text:p>Chleb żytni, jasny (3kromki) <text:span text:style-name="T9">*1</text:span></text:p>
          </table:table-cell>
          <table:table-cell table:style-name="ce61" office:value-type="string" calcext:value-type="string">
            <text:p>75g</text:p>
          </table:table-cell>
          <table:table-cell table:style-name="ce52" office:value-type="string" calcext:value-type="string">
            <text:p>Chleb pszenny (3kromki) <text:span text:style-name="T9">*1</text:span></text:p>
          </table:table-cell>
          <table:table-cell table:style-name="ce54" office:value-type="string" calcext:value-type="string">
            <text:p>75g</text:p>
          </table:table-cell>
          <table:table-cell table:style-name="ce66" office:value-type="string" calcext:value-type="string">
            <text:p>Chleb razowy (3kromki) <text:span text:style-name="T9">*1</text:span></text:p>
          </table:table-cell>
          <table:table-cell table:style-name="ce55" office:value-type="float" office:value="250" calcext:value-type="float">
            <text:p>250</text:p>
          </table:table-cell>
          <table:table-cell table:style-name="ce66" office:value-type="string" calcext:value-type="string">
            <text:p>Chleb żytni, jasny (4 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(1kromka) <text:span text:style-name="T9">*1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Szynka z indyk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zynka z indyk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zynka z indyk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zynka z indyka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Szynka z indyk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erek topiony 2szt. <text:span text:style-name="T9">*7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Dżem 2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ek topiony 2szt. <text:span text:style-name="T9">*7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Serek topiony 2szt. <text:span text:style-name="T9">*7</text:span></text:p>
          </table:table-cell>
          <table:table-cell table:style-name="ce55" office:value-type="string" calcext:value-type="string">
            <text:p>35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Serek topiony 2szt. <text:span text:style-name="T9">*7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/>
          <table:table-cell table:style-name="ce55"/>
          <table:table-cell table:number-columns-repeated="2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3"/>
        </table:table-row>
        <table:table-row table:style-name="ro6">
          <table:covered-table-cell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6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Banan 1szt.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ogórkowa  *<text:span text:style-name="T9">7,9</text:span></text:p>
          </table:table-cell>
          <table:table-cell table:style-name="ce55" office:value-type="string" calcext:value-type="string">
            <text:p>300g</text:p>
          </table:table-cell>
          <table:table-cell table:style-name="ce55" office:value-type="string" calcext:value-type="string">
            <text:p>Zupa marchewkowa  *<text:span text:style-name="T9">7,9</text:span></text:p>
          </table:table-cell>
          <table:table-cell table:style-name="ce55" office:value-type="string" calcext:value-type="string">
            <text:p>300g</text:p>
          </table:table-cell>
          <table:table-cell table:style-name="ce55" office:value-type="string" calcext:value-type="string">
            <text:p>Zupa marchewkowa  *<text:span text:style-name="T9">7,9</text:span></text:p>
          </table:table-cell>
          <table:table-cell table:style-name="ce55" office:value-type="string" calcext:value-type="string">
            <text:p>300g</text:p>
          </table:table-cell>
          <table:table-cell table:style-name="ce55" office:value-type="string" calcext:value-type="string">
            <text:p>Zupa marchewkowa  *<text:span text:style-name="T9">7,9</text:span></text:p>
          </table:table-cell>
          <table:table-cell table:style-name="ce55" office:value-type="string" calcext:value-type="string">
            <text:p>300g</text:p>
          </table:table-cell>
          <table:table-cell table:style-name="ce55" office:value-type="string" calcext:value-type="string">
            <text:p>Zupa marchewkowa  *<text:span text:style-name="T9">7,9</text:span></text:p>
          </table:table-cell>
          <table:table-cell table:style-name="ce55" office:value-type="string" calcext:value-type="string">
            <text:p>300g</text:p>
          </table:table-cell>
          <table:table-cell table:number-columns-repeated="1013"/>
        </table:table-row>
        <table:table-row table:style-name="ro5">
          <table:covered-table-cell/>
          <table:table-cell table:style-name="ce55" office:value-type="string" calcext:value-type="string">
            <text:p>Makaron <text:span text:style-name="T9">*1,3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Makaron <text:span text:style-name="T9">*1,3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Makaron <text:span text:style-name="T9">*1,3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Makaron <text:span text:style-name="T9">*1,3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Makaron <text:span text:style-name="T9">*1,3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chab duszony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chab duszony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chab duszony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chab duszony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chab duszony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Jabłko 1szt.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abłko 1szt.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abłko 1szt.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abłko 1szt. + wafle ryżowe 2szt.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abłko 1szt.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, jasny (3 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3" office:value-type="string" calcext:value-type="string">
            <text:p>Chleb żytni, jasny (3 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3" office:value-type="string" calcext:value-type="string">
            <text:p>Chleb pszenny (3 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3" office:value-type="string" calcext:value-type="string">
            <text:p>Chleb razowy (3 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3" office:value-type="string" calcext:value-type="string">
            <text:p>Chleb żytni, jasny (4 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g</text:p>
          </table:table-cell>
          <table:table-cell table:style-name="ce53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g</text:p>
          </table:table-cell>
          <table:table-cell table:style-name="ce53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g</text:p>
          </table:table-cell>
          <table:table-cell table:style-name="ce53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g</text:p>
          </table:table-cell>
          <table:table-cell table:style-name="ce53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lędwica z indy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z indy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z indy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z indy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z indy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7" office:value-type="string" calcext:value-type="string">
            <text:p>POSIŁEK NOCNY</text:p>
          </table:table-cell>
          <table:table-cell office:value-type="string" calcext:value-type="string">
            <text:p>Kefir, 2% tł. <text:span text:style-name="T2">*7</text:span></text:p>
          </table:table-cell>
          <table:table-cell table:style-name="ce56" office:value-type="string" calcext:value-type="string">
            <text:p>150g</text:p>
          </table:table-cell>
          <table:table-cell office:value-type="string" calcext:value-type="string">
            <text:p>Kefir, 2% tł. <text:span text:style-name="T2">*7</text:span></text:p>
          </table:table-cell>
          <table:table-cell table:style-name="ce56" office:value-type="string" calcext:value-type="string">
            <text:p>150g</text:p>
          </table:table-cell>
          <table:table-cell office:value-type="string" calcext:value-type="string">
            <text:p>Kefir, 2% tł. <text:span text:style-name="T2">*7</text:span></text:p>
          </table:table-cell>
          <table:table-cell table:style-name="ce56" office:value-type="string" calcext:value-type="string">
            <text:p>150g</text:p>
          </table:table-cell>
          <table:table-cell office:value-type="string" calcext:value-type="string">
            <text:p>Kefir, 2% tł. <text:span text:style-name="T2">*7</text:span></text:p>
          </table:table-cell>
          <table:table-cell table:style-name="ce56" office:value-type="string" calcext:value-type="string">
            <text:p>150g</text:p>
          </table:table-cell>
          <table:table-cell office:value-type="string" calcext:value-type="string">
            <text:p>Kefir, 2% tł. <text:span text:style-name="T2">*7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40"/>
        <table:table-column table:style-name="co38" table:default-cell-style-name="ce40"/>
        <table:table-column table:style-name="co3" table:default-cell-style-name="ce40"/>
        <table:table-column table:style-name="co39" table:default-cell-style-name="ce40"/>
        <table:table-column table:style-name="co3" table:default-cell-style-name="ce40"/>
        <table:table-column table:style-name="co40" table:default-cell-style-name="ce40"/>
        <table:table-column table:style-name="co3" table:default-cell-style-name="ce40"/>
        <table:table-column table:style-name="co41" table:default-cell-style-name="ce40"/>
        <table:table-column table:style-name="co3" table:default-cell-style-name="ce40"/>
        <table:table-column table:style-name="co38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WTOREK 14.04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40,41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60,16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45,89 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70,95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29,8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4,59g</text:p>
          </table:table-cell>
          <table:covered-table-cell/>
          <table:table-cell table:style-name="ce50" office:value-type="string" calcext:value-type="string" table:number-columns-spanned="2" table:number-rows-spanned="1">
            <text:p>Sól: 4,04g</text:p>
          </table:table-cell>
          <table:covered-table-cell/>
          <table:table-cell table:style-name="ce50" office:value-type="string" calcext:value-type="string" table:number-columns-spanned="2" table:number-rows-spanned="1">
            <text:p>Sól: 4,66g</text:p>
          </table:table-cell>
          <table:covered-table-cell/>
          <table:table-cell table:style-name="ce50" office:value-type="string" calcext:value-type="string" table:number-columns-spanned="2" table:number-rows-spanned="1">
            <text:p>Sól: 4,18g</text:p>
          </table:table-cell>
          <table:covered-table-cell/>
          <table:table-cell table:style-name="ce50" office:value-type="string" calcext:value-type="string" table:number-columns-spanned="2" table:number-rows-spanned="1">
            <text:p>Sól: 4,2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6,21 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6,43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4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4" office:value-type="string" calcext:value-type="string">
            <text:p>Chleb razowy (1 kromka) <text:span text:style-name="T9">*1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Chleb żytni jasny(1 kromka) <text:span text:style-name="T9">*1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Chleb pszenny (1 kromka) <text:span text:style-name="T9">*1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Chleb razowy (1 kromka) <text:span text:style-name="T9">*1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Chleb żytni, jasny (2 kromka)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Bułka poznańska 1szt. <text:span text:style-name="T9">*1</text:span></text:p>
          </table:table-cell>
          <table:table-cell table:style-name="ce55" office:value-type="string" calcext:value-type="string">
            <text:p>70g</text:p>
          </table:table-cell>
          <table:table-cell table:style-name="ce54" office:value-type="string" calcext:value-type="string">
            <text:p>Bułka poznańska 1szt. <text:span text:style-name="T9">*1</text:span></text:p>
          </table:table-cell>
          <table:table-cell table:style-name="ce55" office:value-type="string" calcext:value-type="string">
            <text:p>70g</text:p>
          </table:table-cell>
          <table:table-cell table:style-name="ce54" office:value-type="string" calcext:value-type="string">
            <text:p>Bułka poznańska 1szt. <text:span text:style-name="T9">*1</text:span></text:p>
          </table:table-cell>
          <table:table-cell table:style-name="ce55" office:value-type="string" calcext:value-type="string">
            <text:p>70g</text:p>
          </table:table-cell>
          <table:table-cell table:style-name="ce54" office:value-type="string" calcext:value-type="string">
            <text:p>Bułka grahamka 1szt. <text:span text:style-name="T9">*1</text:span></text:p>
          </table:table-cell>
          <table:table-cell table:style-name="ce55" office:value-type="string" calcext:value-type="string">
            <text:p>70g</text:p>
          </table:table-cell>
          <table:table-cell table:style-name="ce54" office:value-type="string" calcext:value-type="string">
            <text:p>Bułka poznańska 1szt. <text:span text:style-name="T9">*1</text:span></text:p>
          </table:table-cell>
          <table:table-cell table:style-name="ce55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olędwica z piersi kurcza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ędwica z piersi kurcza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ędwica z piersi kurcza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ędwica z piersi kurcza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ędwica z piersi kurcza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54" office:value-type="string" calcext:value-type="string">
            <text:p>Dżem 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Dżem 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Dżem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Ser twarogowy 1szt.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Dżem </text:p>
          </table:table-cell>
          <table:table-cell table:style-name="ce55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omidor </text:p>
          </table:table-cell>
          <table:table-cell table:style-name="ce55" office:value-type="string" calcext:value-type="string">
            <text:p>60g</text:p>
          </table:table-cell>
          <table:table-cell table:style-name="ce54" office:value-type="string" calcext:value-type="string">
            <text:p>Pomidor </text:p>
          </table:table-cell>
          <table:table-cell table:style-name="ce55" office:value-type="string" calcext:value-type="string">
            <text:p>60g</text:p>
          </table:table-cell>
          <table:table-cell table:style-name="ce54" office:value-type="string" calcext:value-type="string">
            <text:p>Pomidor </text:p>
          </table:table-cell>
          <table:table-cell table:style-name="ce55" office:value-type="string" calcext:value-type="string">
            <text:p>60g</text:p>
          </table:table-cell>
          <table:table-cell table:style-name="ce54" office:value-type="string" calcext:value-type="string">
            <text:p>Pomidor </text:p>
          </table:table-cell>
          <table:table-cell table:style-name="ce55" office:value-type="string" calcext:value-type="string">
            <text:p>60g</text:p>
          </table:table-cell>
          <table:table-cell table:style-name="ce54" office:value-type="string" calcext:value-type="string">
            <text:p>Pomidor </text:p>
          </table:table-cell>
          <table:table-cell table:style-name="ce55" office:value-type="string" calcext:value-type="string">
            <text:p>6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number-columns-repeated="1013"/>
        </table:table-row>
        <table:table-row table:style-name="ro10">
          <table:covered-table-cell/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4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Jogurt naturalny 2% tł. <text:span text:style-name="T2">*7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szpinak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szpinak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szpinakowa  (bez śmietany)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szpinak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szpinak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21">
          <table:covered-table-cell/>
          <table:table-cell table:style-name="ce55" office:value-type="string" calcext:value-type="string">
            <text:p>Polędwiczki wieprzowe duszone w sosie własnym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zki wieprzowe duszone w sosie własnym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zki wieprzowe gotowane w sosie własnym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zki wieprzowe duszone w sosie własnym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zki wieprzowe duszone w sosie własnym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ałata lodowa z jogurtem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ałata lodowa z jogurtem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ałata lodowa z jogurtem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ałata lodowa z jogurtem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ałata lodowa z jogurtem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Galaretka owocowa 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alaretka owocowa 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alaretka owocowa 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Kanapka z wędliną <text:span text:style-name="T9">*1,7</text:span></text:p>
          </table:table-cell>
          <table:table-cell table:style-name="ce55" office:value-type="string" calcext:value-type="string">
            <text:p>150ml</text:p>
          </table:table-cell>
          <table:table-cell table:style-name="ce55" office:value-type="string" calcext:value-type="string">
            <text:p>Galaretka owocowa 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iełbasa kanapk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Kiełbasa kanapk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Kiełbasa kanapk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Kiełbasa kanapk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Kiełbasa kanapkowa z kurcza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ałatka jarzynowa </text:p>
          </table:table-cell>
          <table:table-cell table:style-name="ce55" office:value-type="string" calcext:value-type="string">
            <text:p>70g</text:p>
          </table:table-cell>
          <table:table-cell table:style-name="ce55" office:value-type="string" calcext:value-type="string">
            <text:p>Sałatka jarzynowa </text:p>
          </table:table-cell>
          <table:table-cell table:style-name="ce55" office:value-type="string" calcext:value-type="string">
            <text:p>70g</text:p>
          </table:table-cell>
          <table:table-cell table:style-name="ce55" office:value-type="string" calcext:value-type="string">
            <text:p>Sałatka jarzynowa </text:p>
          </table:table-cell>
          <table:table-cell table:style-name="ce55" office:value-type="string" calcext:value-type="string">
            <text:p>70g</text:p>
          </table:table-cell>
          <table:table-cell table:style-name="ce55" office:value-type="string" calcext:value-type="string">
            <text:p>Sałatka jarzynowa </text:p>
          </table:table-cell>
          <table:table-cell table:style-name="ce55" office:value-type="string" calcext:value-type="string">
            <text:p>70g</text:p>
          </table:table-cell>
          <table:table-cell table:style-name="ce55" office:value-type="string" calcext:value-type="string">
            <text:p>Sałatka jarzynowa </text:p>
          </table:table-cell>
          <table:table-cell table:style-name="ce55" office:value-type="string" calcext:value-type="string">
            <text:p>7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Mandarynka 1szt.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szt.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szt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Budyń waniliowy b/cukru <text:span text:style-name="T9">*7</text:span>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szt.</text:p>
          </table:table-cell>
          <table:table-cell table:style-name="ce56" office:value-type="string" calcext:value-type="string">
            <text:p>8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40"/>
        <table:table-column table:style-name="co14" table:default-cell-style-name="ce40"/>
        <table:table-column table:style-name="co3" table:default-cell-style-name="ce40"/>
        <table:table-column table:style-name="co15" table:default-cell-style-name="ce40"/>
        <table:table-column table:style-name="co3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3" table:default-cell-style-name="ce40"/>
        <table:table-column table:style-name="co18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ŚRODA 15.05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10,01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224,99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282,26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: 211,74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259,78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4,44g</text:p>
          </table:table-cell>
          <table:covered-table-cell/>
          <table:table-cell table:style-name="ce50" office:value-type="string" calcext:value-type="string" table:number-columns-spanned="2" table:number-rows-spanned="1">
            <text:p>Sól: 4,56g</text:p>
          </table:table-cell>
          <table:covered-table-cell/>
          <table:table-cell table:style-name="ce50" office:value-type="string" calcext:value-type="string" table:number-columns-spanned="2" table:number-rows-spanned="1">
            <text:p>Sól: 4,2g</text:p>
          </table:table-cell>
          <table:covered-table-cell/>
          <table:table-cell table:style-name="ce50" office:value-type="string" calcext:value-type="string" table:number-columns-spanned="2" table:number-rows-spanned="1">
            <text:p>Sól: 4,9g</text:p>
          </table:table-cell>
          <table:covered-table-cell/>
          <table:table-cell table:style-name="ce50" office:value-type="string" calcext:value-type="string" table:number-columns-spanned="2" table:number-rows-spanned="1">
            <text:p>Sól: 4,0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6,,14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7,97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9">*1</text:span></text:p>
          </table:table-cell>
          <table:table-cell table:style-name="ce61" office:value-type="string" calcext:value-type="string">
            <text:p>50g</text:p>
          </table:table-cell>
          <table:table-cell table:style-name="ce52" office:value-type="string" calcext:value-type="string">
            <text:p>Chleb żytni, jasny (3kromki) <text:span text:style-name="T9">*1</text:span></text:p>
          </table:table-cell>
          <table:table-cell table:style-name="ce61" office:value-type="string" calcext:value-type="string">
            <text:p>75g</text:p>
          </table:table-cell>
          <table:table-cell table:style-name="ce52" office:value-type="string" calcext:value-type="string">
            <text:p>Chleb pszenny (3kromki) <text:span text:style-name="T9">*1</text:span></text:p>
          </table:table-cell>
          <table:table-cell table:style-name="ce54" office:value-type="string" calcext:value-type="string">
            <text:p>75g</text:p>
          </table:table-cell>
          <table:table-cell table:style-name="ce54" office:value-type="string" calcext:value-type="string">
            <text:p>Chleb razowy <text:span text:style-name="T9">*1 </text:span>(3 kromki)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4 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(1kromka) <text:span text:style-name="T9">*1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 żół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54" office:value-type="string" calcext:value-type="string">
            <text:p>Ser żół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apryka czerwon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apryka czerwona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ałata 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 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 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Sałata </text:p>
          </table:table-cell>
          <table:table-cell table:style-name="ce55" office:value-type="string" calcext:value-type="string">
            <text:p>1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Sałata 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number-columns-repeated="1013"/>
        </table:table-row>
        <table:table-row table:style-name="ro10">
          <table:covered-table-cell/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g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6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Mus owocowy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jarzyn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jarzyn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jarzyn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jarzynowa bez śmietany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jarzyn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55" office:value-type="string" calcext:value-type="string">
            <text:p>Eskalopki drobiowe w sosie z marchewką <text:span text:style-name="T9">*1,7,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Eskalopki drobiowe w sosie z marchewką <text:span text:style-name="T9">*1,7,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Eskalopki drobiowe w sosie z marchewką <text:span text:style-name="T9">*1,7,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Eskalopki drobiowe w sosie z marchewką <text:span text:style-name="T9">*1,7,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Eskalopki drobiowe w sosie z marchewką <text:span text:style-name="T9">*1,7,9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Ryż biały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Ryż biały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Ryż biały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Ryż brązowy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Ryż biały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urówka z kapusty pekińskiej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kapusty pekińskiej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kapusty pekińskiej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kapusty pekińskiej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kapusty pekińskiej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Kisiel z jabłkiem 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Kisiel z jabłkiem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Kisiel z jabłkiem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Kisiel z jabłkiem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Kisiel z jabłkiem 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 (3kromki)<text:span text:style-name="T9">*1</text:span></text:p>
          </table:table-cell>
          <table:table-cell table:style-name="ce55" office:value-type="string" calcext:value-type="string">
            <text:p>105g</text:p>
          </table:table-cell>
          <table:table-cell table:style-name="ce55" office:value-type="string" calcext:value-type="string">
            <text:p>Chleb żytni,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z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z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z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z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z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asta warzywn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warzywn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warzywn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warzywn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warzywn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Jogurt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ogurt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40"/>
        <table:table-column table:style-name="co5" table:default-cell-style-name="ce40"/>
        <table:table-column table:style-name="co3" table:default-cell-style-name="ce40"/>
        <table:table-column table:style-name="co42" table:default-cell-style-name="ce40"/>
        <table:table-column table:style-name="co3" table:default-cell-style-name="ce40"/>
        <table:table-column table:style-name="co20" table:default-cell-style-name="ce40"/>
        <table:table-column table:style-name="co3" table:default-cell-style-name="ce40"/>
        <table:table-column table:style-name="co21" table:default-cell-style-name="ce40"/>
        <table:table-column table:style-name="co22" table:default-cell-style-name="ce40"/>
        <table:table-column table:style-name="co21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CZWARTEK 16.04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227,6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61,45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84,68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79,94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68,5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4,84g</text:p>
          </table:table-cell>
          <table:covered-table-cell/>
          <table:table-cell table:style-name="ce50" office:value-type="string" calcext:value-type="string" table:number-columns-spanned="2" table:number-rows-spanned="1">
            <text:p>Sól: 4,73g</text:p>
          </table:table-cell>
          <table:covered-table-cell/>
          <table:table-cell table:style-name="ce50" office:value-type="string" calcext:value-type="string" table:number-columns-spanned="2" table:number-rows-spanned="1">
            <text:p>Sól: 4,6g</text:p>
          </table:table-cell>
          <table:covered-table-cell/>
          <table:table-cell table:style-name="ce50" office:value-type="string" calcext:value-type="string" table:number-columns-spanned="2" table:number-rows-spanned="1">
            <text:p>Sól: 4,73g</text:p>
          </table:table-cell>
          <table:covered-table-cell/>
          <table:table-cell table:style-name="ce50" office:value-type="string" calcext:value-type="string" table:number-columns-spanned="2" table:number-rows-spanned="1">
            <text:p>Sól: 4,67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2,11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4" office:value-type="string" calcext:value-type="string">
            <text:p>Chleb żytni, jasny (2kromki)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Chleb razowy (1kromka) <text:span text:style-name="T9">*1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arówka drobiowa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indyka</text:p>
          </table:table-cell>
          <table:table-cell table:style-name="ce55" office:value-type="string" calcext:value-type="string">
            <text:p>45g</text:p>
          </table:table-cell>
          <table:table-cell table:style-name="ce54" office:value-type="string" calcext:value-type="string">
            <text:p>Parówka drobiowa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arówka drobiowa 1szt.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Parówka drobiowa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ek twarogowy 2szt. <text:span text:style-name="T9">*7</text:span></text:p>
          </table:table-cell>
          <table:table-cell table:style-name="ce55" office:value-type="string" calcext:value-type="string">
            <text:p>36g</text:p>
          </table:table-cell>
          <table:table-cell table:style-name="ce54" office:value-type="string" calcext:value-type="string">
            <text:p>Serek twarogowy 2szt.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ek twarogowy 2szt. <text:span text:style-name="T9">*7</text:span></text:p>
          </table:table-cell>
          <table:table-cell table:style-name="ce55" office:value-type="string" calcext:value-type="string">
            <text:p>36g</text:p>
          </table:table-cell>
          <table:table-cell table:style-name="ce54" office:value-type="string" calcext:value-type="string">
            <text:p>Serek twarogowy 2szt. <text:span text:style-name="T9">*7</text:span></text:p>
          </table:table-cell>
          <table:table-cell table:style-name="ce55" office:value-type="string" calcext:value-type="string">
            <text:p>36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Serek twarogowy 2szt. <text:span text:style-name="T9">*7</text:span></text:p>
          </table:table-cell>
          <table:table-cell table:style-name="ce55" office:value-type="string" calcext:value-type="string">
            <text:p>36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Ogórek świeży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Ogórek świeży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Ogórek świeży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5" table:number-columns-repeated="7"/>
          <table:table-cell table:style-name="ce56"/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6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Sok pomidorowy</text:p>
          </table:table-cell>
          <table:table-cell table:style-name="ce55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pieczark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brokuł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ziemniaczana b/śmietany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brokuł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brokułowa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ztuka mięsa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ztuka mięsa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ztuka mięsa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ztuka mięsa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ztuka mięsa w sosie własnym <text:span text:style-name="T2">*1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Kasza jęczmienna <text:span text:style-name="T9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9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9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9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9">*1</text:span>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Mieszanka warzyw gotowanych 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ieszanka warzyw gotowanych 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ieszanka warzyw gotowanych 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ieszanka warzyw gotowanych 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ieszanka warzyw gotowanych 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Jogurt owocowy <text:span text:style-name="T9">*7</text:span></text:p>
          </table:table-cell>
          <table:table-cell table:style-name="ce55" office:value-type="string" calcext:value-type="string">
            <text:p>130g</text:p>
          </table:table-cell>
          <table:table-cell table:style-name="ce55" office:value-type="string" calcext:value-type="string">
            <text:p>Jogurt owocowy <text:span text:style-name="T9">*7</text:span></text:p>
          </table:table-cell>
          <table:table-cell table:style-name="ce55" office:value-type="string" calcext:value-type="string">
            <text:p>130g</text:p>
          </table:table-cell>
          <table:table-cell table:style-name="ce55" office:value-type="string" calcext:value-type="string">
            <text:p>Jogurt owocowy <text:span text:style-name="T9">*7</text:span></text:p>
          </table:table-cell>
          <table:table-cell table:style-name="ce55" office:value-type="string" calcext:value-type="string">
            <text:p>130g</text:p>
          </table:table-cell>
          <table:table-cell table:style-name="ce55" office:value-type="string" calcext:value-type="string">
            <text:p>Jogurt naturalny <text:span text:style-name="T9">*7</text:span></text:p>
          </table:table-cell>
          <table:table-cell table:style-name="ce55" office:value-type="string" calcext:value-type="string">
            <text:p>130g</text:p>
          </table:table-cell>
          <table:table-cell table:style-name="ce55" office:value-type="string" calcext:value-type="string">
            <text:p>Jogurt owocowy <text:span text:style-name="T9">*7</text:span></text:p>
          </table:table-cell>
          <table:table-cell table:style-name="ce55" office:value-type="string" calcext:value-type="string">
            <text:p>13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,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asta rybno-twarogowa <text:span text:style-name="T9">*4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rybno-twarogowa <text:span text:style-name="T9">*4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rybno-twarogowa <text:span text:style-name="T9">*4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rybno-twarogowa <text:span text:style-name="T9">*4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rybno-twarogowa <text:span text:style-name="T9">*4,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z indyka 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Ogórek kiszony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Ogórek kiszony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Ogórek kiszony</text:p>
          </table:table-cell>
          <table:table-cell table:style-name="ce55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Ciastko biszkoptowe <text:span text:style-name="T9">*1,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Ciastko biszkoptowe <text:span text:style-name="T9">*1,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Ciastko biszkoptowe <text:span text:style-name="T9">*1,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anapka z wędliną <text:span text:style-name="T9">*1,7</text:span></text:p>
          </table:table-cell>
          <table:table-cell table:style-name="ce103" office:value-type="string" calcext:value-type="string">
            <text:p>100g</text:p>
          </table:table-cell>
          <table:table-cell table:style-name="ce56" office:value-type="string" calcext:value-type="string">
            <text:p>Ciastko biszkoptowe <text:span text:style-name="T9">*1,3,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40"/>
        <table:table-column table:style-name="co23" table:default-cell-style-name="ce40"/>
        <table:table-column table:style-name="co3" table:default-cell-style-name="ce40"/>
        <table:table-column table:style-name="co24" table:default-cell-style-name="ce40"/>
        <table:table-column table:style-name="co3" table:default-cell-style-name="ce40"/>
        <table:table-column table:style-name="co25" table:default-cell-style-name="ce40"/>
        <table:table-column table:style-name="co3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PIĄTEK 17.05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58,32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58,14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52,26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151,14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76,3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4,92 g</text:p>
          </table:table-cell>
          <table:covered-table-cell/>
          <table:table-cell table:style-name="ce50" office:value-type="string" calcext:value-type="string" table:number-columns-spanned="2" table:number-rows-spanned="1">
            <text:p>Sól: 3,88g</text:p>
          </table:table-cell>
          <table:covered-table-cell/>
          <table:table-cell table:style-name="ce50" office:value-type="string" calcext:value-type="string" table:number-columns-spanned="2" table:number-rows-spanned="1">
            <text:p>Sól: 3,99g</text:p>
          </table:table-cell>
          <table:covered-table-cell/>
          <table:table-cell table:style-name="ce50" office:value-type="string" calcext:value-type="string" table:number-columns-spanned="2" table:number-rows-spanned="1">
            <text:p>Sól: 4,55g</text:p>
          </table:table-cell>
          <table:covered-table-cell/>
          <table:table-cell table:style-name="ce50" office:value-type="string" calcext:value-type="string" table:number-columns-spanned="2" table:number-rows-spanned="1">
            <text:p>Sól: 3,7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4" office:value-type="string" calcext:value-type="string">
            <text:p>Bułka wrocławska <text:span text:style-name="T9">*1 </text:span>(1 szt.)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Bułka wrocławska <text:span text:style-name="T9">*1 </text:span>(1 szt.)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Bułka wrocławska <text:span text:style-name="T9">*1 </text:span>(1 szt.)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Bułka grahamka <text:span text:style-name="T9">*1 </text:span>(1 szt.)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Bułka wrocławska <text:span text:style-name="T9">*1 </text:span>(1 szt.)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14">
          <table:covered-table-cell/>
          <table:table-cell table:style-name="ce54" office:value-type="string" calcext:value-type="string">
            <text:p>Chleb razowy <text:span text:style-name="T12">*1 </text:span><text:span text:style-name="T13">(1kromka)</text:span></text:p>
          </table:table-cell>
          <table:table-cell table:style-name="ce55" office:value-type="string" calcext:value-type="string">
            <text:p>35g</text:p>
          </table:table-cell>
          <table:table-cell table:style-name="ce55" office:value-type="string" calcext:value-type="string">
            <text:p>Chleb żytni jasny <text:span text:style-name="T12">*1 </text:span><text:span text:style-name="T13">(1 kromka)</text:span></text:p>
          </table:table-cell>
          <table:table-cell table:style-name="ce55" office:value-type="string" calcext:value-type="string">
            <text:p>25g</text:p>
          </table:table-cell>
          <table:table-cell table:style-name="ce55" office:value-type="string" calcext:value-type="string">
            <text:p>Chleb pszenny <text:span text:style-name="T12">*1 </text:span><text:span text:style-name="T13">(1 kromka)</text:span>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Chleb razowy <text:span text:style-name="T12">*1 </text:span><text:span text:style-name="T13">(1kromka)</text:span></text:p>
          </table:table-cell>
          <table:table-cell table:style-name="ce55" office:value-type="string" calcext:value-type="string">
            <text:p>35g</text:p>
          </table:table-cell>
          <table:table-cell table:style-name="ce55" office:value-type="string" calcext:value-type="string">
            <text:p>Chleb żytni jasny <text:span text:style-name="T12">*1 </text:span><text:span text:style-name="T13">(2 kromki)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54" office:value-type="string" calcext:value-type="string">
            <text:p>Masło <text:span text:style-name="T12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12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12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12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12">*7</text:span></text:p>
          </table:table-cell>
          <table:table-cell table:style-name="ce55" office:value-type="string" calcext:value-type="string">
            <text:p>15g</text:p>
          </table:table-cell>
          <table:table-cell table:number-columns-repeated="1013"/>
        </table:table-row>
        <table:table-row table:style-name="ro14">
          <table:covered-table-cell/>
          <table:table-cell table:style-name="ce54" office:value-type="string" calcext:value-type="string">
            <text:p>Kawa zbożowa z mlekiem <text:span text:style-name="T12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12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12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12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12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Dżem owocowy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Dżem owocowy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Dżem owocowy</text:p>
          </table:table-cell>
          <table:table-cell table:style-name="ce55" office:value-type="string" calcext:value-type="string">
            <text:p>25g</text:p>
          </table:table-cell>
          <table:table-cell table:style-name="ce54" office:value-type="string" calcext:value-type="string">
            <text:p>Ser twarogowy do smarowania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Dżem owocowy</text:p>
          </table:table-cell>
          <table:table-cell table:style-name="ce55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Kiwi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wi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wi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wi 1szt.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wi 1szt.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Kiełbasa szynkowa z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Kiełbasa szynkowa z kurczaka 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14">
          <table:covered-table-cell/>
          <table:table-cell table:style-name="ce54" office:value-type="string" calcext:value-type="string">
            <text:p>Ryż na mleku <text:span text:style-name="T12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Ryż na mleku <text:span text:style-name="T12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Ryż na mleku <text:span text:style-name="T12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Ryż na mleku <text:span text:style-name="T12">*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Ryż na mleku <text:span text:style-name="T12">*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10"/>
          <table:table-cell table:number-columns-repeated="1013"/>
        </table:table-row>
        <table:table-row table:style-name="ro4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Jogurt do picia <text:span text:style-name="T9">*7</text:span></text:p>
          </table:table-cell>
          <table:table-cell table:style-name="ce55" office:value-type="string" calcext:value-type="string">
            <text:p>150ml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10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krupnik z ziemniakami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krupnik z ziemniakami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krupnik z ziemniakami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krupnik z ziemniakami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krupnik z ziemniakami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15">
          <table:covered-table-cell/>
          <table:table-cell table:style-name="ce55" office:value-type="string" calcext:value-type="string">
            <text:p>Pulpet rybny w sosie koperkowym <text:span text:style-name="T9">*1,3,4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Pulpet rybny w sosie koperkowym <text:span text:style-name="T9">*1,3,4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Pulpet rybny w sosie koperkowym <text:span text:style-name="T9">*1,3,4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Kolet rybny <text:span text:style-name="T9">*1,3,4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Kolet rybny <text:span text:style-name="T9">*1,3,4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Ziemniaki z koperkiem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Buraczki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Buraczki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Buraczki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Buraczki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Buraczki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Mandarynka 1szt.</text:p>
          </table:table-cell>
          <table:table-cell table:style-name="ce55" office:value-type="string" calcext:value-type="string">
            <text:p>80g</text:p>
          </table:table-cell>
          <table:table-cell table:style-name="ce55" office:value-type="string" calcext:value-type="string">
            <text:p>Mandarynka 1szt.</text:p>
          </table:table-cell>
          <table:table-cell table:style-name="ce55" office:value-type="string" calcext:value-type="string">
            <text:p>80g</text:p>
          </table:table-cell>
          <table:table-cell table:style-name="ce55" office:value-type="string" calcext:value-type="string">
            <text:p>Mandarynka 1 szt.</text:p>
          </table:table-cell>
          <table:table-cell table:style-name="ce55" office:value-type="string" calcext:value-type="string">
            <text:p>80g</text:p>
          </table:table-cell>
          <table:table-cell table:style-name="ce55" office:value-type="string" calcext:value-type="string">
            <text:p>Mandarynka 1szt. + wafle ryżowe 2szt</text:p>
          </table:table-cell>
          <table:table-cell table:style-name="ce104" office:value-type="string" calcext:value-type="string">
            <text:p>80g</text:p>
          </table:table-cell>
          <table:table-cell table:style-name="ce55" office:value-type="string" calcext:value-type="string">
            <text:p>Mandarynka 1szt.</text:p>
          </table:table-cell>
          <table:table-cell table:style-name="ce55" office:value-type="string" calcext:value-type="string">
            <text:p>8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 żytni jasny <text:span text:style-name="T9">*1 </text:span>(3 kromki)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 jasny <text:span text:style-name="T9">*1 </text:span>(3kromki)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<text:span text:style-name="T9">*1 </text:span>(3kromki)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<text:span text:style-name="T9">*1 </text:span>(3kromki)</text:p>
          </table:table-cell>
          <table:table-cell table:style-name="ce55" office:value-type="string" calcext:value-type="string">
            <text:p>105g</text:p>
          </table:table-cell>
          <table:table-cell table:style-name="ce55" office:value-type="string" calcext:value-type="string">
            <text:p>Chleb żytni jasny <text:span text:style-name="T9">*1 </text:span>(4kromki)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asta jajeczna z natką pietruszki <text:span text:style-name="T9">*3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jajeczna z natką pietruszki <text:span text:style-name="T9">*3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z białka z natką pietruszki <text:span text:style-name="T9">*3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jajeczna z natką pietruszki <text:span text:style-name="T9">*3,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asta jajeczna z natką pietruszki <text:span text:style-name="T9">*3,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lędwica miodow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miodow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miodow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miodowa 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ędwica miodowa 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4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rchew tart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Marchew tart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Marchew tart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Marchew tart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Marchew tarta</text:p>
          </table:table-cell>
          <table:table-cell table:style-name="ce55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Kefir, 2% tłuszczu <text:span text:style-name="T2">*7</text:span></text:p>
          </table:table-cell>
          <table:table-cell table:style-name="ce56" office:value-type="string" calcext:value-type="string">
            <text:p>150ml</text:p>
          </table:table-cell>
          <table:table-cell table:style-name="ce56" office:value-type="string" calcext:value-type="string">
            <text:p>Kefir, 2% tłuszczu <text:span text:style-name="T2">*7</text:span></text:p>
          </table:table-cell>
          <table:table-cell table:style-name="ce56" office:value-type="string" calcext:value-type="string">
            <text:p>150ml</text:p>
          </table:table-cell>
          <table:table-cell table:style-name="ce56" office:value-type="string" calcext:value-type="string">
            <text:p>Kefir, 2% tłuszczu <text:span text:style-name="T2">*7</text:span></text:p>
          </table:table-cell>
          <table:table-cell table:style-name="ce56" office:value-type="string" calcext:value-type="string">
            <text:p>150ml</text:p>
          </table:table-cell>
          <table:table-cell table:style-name="ce56" office:value-type="string" calcext:value-type="string">
            <text:p>Kefir, 2% tłuszczu <text:span text:style-name="T2">*7</text:span></text:p>
          </table:table-cell>
          <table:table-cell table:style-name="ce56" office:value-type="string" calcext:value-type="string">
            <text:p>150ml</text:p>
          </table:table-cell>
          <table:table-cell table:style-name="ce56" office:value-type="string" calcext:value-type="string">
            <text:p>Kefir, 2% tłuszczu <text:span text:style-name="T2">*7</text:span></text:p>
          </table:table-cell>
          <table:table-cell table:style-name="ce56" office:value-type="string" calcext:value-type="string">
            <text:p>150ml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40"/>
        <table:table-column table:style-name="co20" table:default-cell-style-name="ce40"/>
        <table:table-column table:style-name="co3" table:default-cell-style-name="ce40"/>
        <table:table-column table:style-name="co21" table:default-cell-style-name="ce40"/>
        <table:table-column table:style-name="co3" table:default-cell-style-name="ce40"/>
        <table:table-column table:style-name="co29" table:default-cell-style-name="ce40"/>
        <table:table-column table:style-name="co3" table:default-cell-style-name="ce40"/>
        <table:table-column table:style-name="co30" table:default-cell-style-name="ce40"/>
        <table:table-column table:style-name="co3" table:default-cell-style-name="ce40"/>
        <table:table-column table:style-name="co31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SOBOTA 18.05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220,32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</text:span>: 162,32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82,99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161,38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67,19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5,88g</text:p>
          </table:table-cell>
          <table:covered-table-cell/>
          <table:table-cell table:style-name="ce50" office:value-type="string" calcext:value-type="string" table:number-columns-spanned="2" table:number-rows-spanned="1">
            <text:p>Sól: 5,09g</text:p>
          </table:table-cell>
          <table:covered-table-cell/>
          <table:table-cell table:style-name="ce50" office:value-type="string" calcext:value-type="string" table:number-columns-spanned="2" table:number-rows-spanned="1">
            <text:p>Sól: 5,07g</text:p>
          </table:table-cell>
          <table:covered-table-cell/>
          <table:table-cell table:style-name="ce50" office:value-type="string" calcext:value-type="string" table:number-columns-spanned="2" table:number-rows-spanned="1">
            <text:p>Sól: 5,46g</text:p>
          </table:table-cell>
          <table:covered-table-cell/>
          <table:table-cell table:style-name="ce50" office:value-type="string" calcext:value-type="string" table:number-columns-spanned="2" table:number-rows-spanned="1">
            <text:p>Sól: 5,94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5,82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4" office:value-type="string" calcext:value-type="string">
            <text:p>Chleb żytni, jasny (2kromki)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Chleb żytni, jasny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kromki) <text:span text:style-name="T9">*1</text:span></text:p>
          </table:table-cell>
          <table:table-cell table:style-name="ce55" office:value-type="string" calcext:value-type="string">
            <text:p>105g</text:p>
          </table:table-cell>
          <table:table-cell table:style-name="ce55" office:value-type="string" calcext:value-type="string">
            <text:p>Chleb żytni,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Chleb razowy (1kromki) <text:span text:style-name="T9">*1</text:span></text:p>
          </table:table-cell>
          <table:table-cell table:style-name="ce55" office:value-type="string" calcext:value-type="string">
            <text:p>3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Kawa zboż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Ser topiony w plastrach 2szt <text:span text:style-name="T9">*7</text:span>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er wiejski ziarnis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 topiony w plastrach 2szt <text:span text:style-name="T9">*7</text:span>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Ser topiony w plastrach 2szt <text:span text:style-name="T9">*7</text:span>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Ser topiony w plastrach 2szt <text:span text:style-name="T9">*7</text:span>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ledwica z piersi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edwica z piersi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edwica z piersi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edwica z piersi kurczaka 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oledwica z piersi kurczaka 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Sałata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Kasza manna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5" table:number-columns-repeated="7"/>
          <table:table-cell table:style-name="ce56"/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6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Banan</text:p>
          </table:table-cell>
          <table:table-cell table:style-name="ce55" office:value-type="string" calcext:value-type="string">
            <text:p>1 szt,</text:p>
          </table:table-cell>
          <table:table-cell table:number-columns-repeated="1013"/>
        </table:table-row>
        <table:table-row table:style-name="ro6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7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Zupa z fasolki szparagowej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z fasolki szparagowej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koperkowa b/śmietany 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z fasolki szparagowej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Zupa z fasolki szparagowej <text:span text:style-name="T9">*7,9</text:span>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55" office:value-type="string" calcext:value-type="string">
            <text:p>Gulasz drobiowy <text:span text:style-name="T9">*1,7,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ulasz drobiowy <text:span text:style-name="T9">*1,7,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ulasz drobiowy <text:span text:style-name="T9">*1,7,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ulasz drobiowy <text:span text:style-name="T9">*1,7,9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Gulasz drobiowy <text:span text:style-name="T9">*1,7,9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Kasza jęczmienna <text:span text:style-name="T2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2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2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2">*1</text:span>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Kasza jęczmienna <text:span text:style-name="T2">*1</text:span>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urówka z selera <text:span text:style-name="T9">*9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Jogurt owocowy 1 szt. <text:span text:style-name="T9">*7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ogurt owocowy 1 szt. <text:span text:style-name="T9">*7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ogurt owocowy 1 szt. <text:span text:style-name="T9">*7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ogurt naturalny 1 szt. <text:span text:style-name="T9">*7</text:span></text:p>
          </table:table-cell>
          <table:table-cell table:style-name="ce55" office:value-type="string" calcext:value-type="string">
            <text:p>100g</text:p>
          </table:table-cell>
          <table:table-cell table:style-name="ce55" office:value-type="string" calcext:value-type="string">
            <text:p>Jogurt owocowy 1 szt. <text:span text:style-name="T9">*7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, żytni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, żytni jasny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kromki) <text:span text:style-name="T9">*1</text:span></text:p>
          </table:table-cell>
          <table:table-cell table:style-name="ce55" office:value-type="string" calcext:value-type="string">
            <text:p>105g</text:p>
          </table:table-cell>
          <table:table-cell table:style-name="ce55" office:value-type="string" calcext:value-type="string">
            <text:p>Chleb żytni, jasny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zynka wiejs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wiejs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wiejs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wiejs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zynka wiejs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iód</text:p>
          </table:table-cell>
          <table:table-cell table:style-name="ce55" office:value-type="string" calcext:value-type="string">
            <text:p>25g</text:p>
          </table:table-cell>
          <table:table-cell table:style-name="ce55" office:value-type="string" calcext:value-type="string">
            <text:p>Miód</text:p>
          </table:table-cell>
          <table:table-cell table:style-name="ce55" office:value-type="string" calcext:value-type="string">
            <text:p>25g</text:p>
          </table:table-cell>
          <table:table-cell table:style-name="ce55" office:value-type="string" calcext:value-type="string">
            <text:p>Miód</text:p>
          </table:table-cell>
          <table:table-cell table:style-name="ce55" office:value-type="string" calcext:value-type="string">
            <text:p>25g</text:p>
          </table:table-cell>
          <table:table-cell table:style-name="ce55" office:value-type="string" calcext:value-type="string">
            <text:p>Wędlina drobiowa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Miód</text:p>
          </table:table-cell>
          <table:table-cell table:style-name="ce55" office:value-type="string" calcext:value-type="string">
            <text:p>5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30g</text:p>
          </table:table-cell>
          <table:table-cell table:style-name="ce55" office:value-type="string" calcext:value-type="string">
            <text:p>Pomidor </text:p>
          </table:table-cell>
          <table:table-cell table:style-name="ce55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16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103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40"/>
        <table:table-column table:style-name="co32" table:default-cell-style-name="ce40"/>
        <table:table-column table:style-name="co3" table:default-cell-style-name="ce40"/>
        <table:table-column table:style-name="co29" table:default-cell-style-name="ce40"/>
        <table:table-column table:style-name="co3" table:default-cell-style-name="ce40"/>
        <table:table-column table:style-name="co33" table:default-cell-style-name="ce40"/>
        <table:table-column table:style-name="co22" table:default-cell-style-name="ce40"/>
        <table:table-column table:style-name="co34" table:default-cell-style-name="ce40"/>
        <table:table-column table:style-name="co3" table:default-cell-style-name="ce40"/>
        <table:table-column table:style-name="co31" table:default-cell-style-name="ce40"/>
        <table:table-column table:style-name="co3" table:default-cell-style-name="ce40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/>
        <table:table-row table:style-name="ro1">
          <table:table-cell table:style-name="ce3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9" office:value-type="string" calcext:value-type="string" table:number-columns-spanned="7" table:number-rows-spanned="1">
            <text:p>NIEDZIELA 19.05.2024</text:p>
          </table:table-cell>
          <table:covered-table-cell table:number-columns-repeated="6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" table:number-rows-spanned="10">
            <text:p>Rodzaj posiłku</text:p>
          </table:table-cell>
          <table:table-cell table:style-name="ce4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5" office:value-type="string" calcext:value-type="string" table:number-columns-spanned="2" table:number-rows-spanned="1">
            <text:p>DIETA ŁATWOSTRAWNA Z OGRANICZ. TŁUSZCZU I BŁONNIKA</text:p>
            <text:p><text:span text:style-name="T11">(wątrobowa, trzustk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Z OGRANICZENIEM ŁATWO PRZYSWAJALNYCH WĘGLOWODANÓW <text:span text:style-name="T11">(cukrzycowa)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2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50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50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50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50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50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</text:span> 194,15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 </text:span> 136,95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 </text:span> 182,99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 </text:span> 167,81g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10">Węglowodany przyswajalne: </text:span> 139,22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Sól: 6,08g</text:p>
          </table:table-cell>
          <table:covered-table-cell/>
          <table:table-cell table:style-name="ce50" office:value-type="string" calcext:value-type="string" table:number-columns-spanned="2" table:number-rows-spanned="1">
            <text:p>Sól: 5,61g</text:p>
          </table:table-cell>
          <table:covered-table-cell/>
          <table:table-cell table:style-name="ce50" office:value-type="string" calcext:value-type="string" table:number-columns-spanned="2" table:number-rows-spanned="1">
            <text:p>Sól: 5,07g</text:p>
          </table:table-cell>
          <table:covered-table-cell/>
          <table:table-cell table:style-name="ce50" office:value-type="string" calcext:value-type="string" table:number-columns-spanned="2" table:number-rows-spanned="1">
            <text:p>Sól: 6,04g</text:p>
          </table:table-cell>
          <table:covered-table-cell/>
          <table:table-cell table:style-name="ce50" office:value-type="string" calcext:value-type="string" table:number-columns-spanned="2" table:number-rows-spanned="1">
            <text:p>Sól: 5,88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0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28,41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50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02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51" office:value-type="string" calcext:value-type="string">
            <text:p>SKŁADNIKI</text:p>
          </table:table-cell>
          <table:table-cell table:style-name="ce6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4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54" office:value-type="string" calcext:value-type="string">
            <text:p>Chleb żytni, jasny (2kromki) <text:span text:style-name="T9">*1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Chleb żytni jasny(3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 jasny(4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Chleb razowy (1kromka) <text:span text:style-name="T9">*1</text:span></text:p>
          </table:table-cell>
          <table:table-cell table:style-name="ce55" office:value-type="string" calcext:value-type="string">
            <text:p>3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54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Kawa zbozowa z mlekiem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Serek typu Almette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ek typu Almette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 żół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Ser żół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Ser żółty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4" office:value-type="string" calcext:value-type="string">
            <text:p>Polędwica drobiow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lędwica drobiow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lędwica drobiow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lędwica drobiowa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Polędwica drobiowa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Pomidor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Ogórek zielony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Ogórek zielony</text:p>
          </table:table-cell>
          <table:table-cell table:style-name="ce55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4" office:value-type="string" calcext:value-type="string">
            <text:p>Ogórek zielony</text:p>
          </table:table-cell>
          <table:table-cell table:style-name="ce55" office:value-type="string" calcext:value-type="string">
            <text:p>40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Mix sałat</text:p>
          </table:table-cell>
          <table:table-cell table:style-name="ce55" office:value-type="string" calcext:value-type="string">
            <text:p>20g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4" office:value-type="string" calcext:value-type="string">
            <text:p>Płatki owsiane na mleku <text:span text:style-name="T9">*1,7</text:span></text:p>
          </table:table-cell>
          <table:table-cell table:style-name="ce55" office:value-type="string" calcext:value-type="string">
            <text:p>250ml</text:p>
          </table:table-cell>
          <table:table-cell table:style-name="ce55" table:number-columns-repeated="7"/>
          <table:table-cell table:style-name="ce56"/>
          <table:table-cell table:number-columns-repeated="1013"/>
        </table:table-row>
        <table:table-row table:style-name="ro6">
          <table:table-cell table:style-name="ce42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6">
          <table:table-cell table:style-name="ce43" office:value-type="string" calcext:value-type="string">
            <text:p>II śniadanie</text:p>
          </table:table-cell>
          <table:table-cell table:style-name="ce55" table:number-columns-repeated="8"/>
          <table:table-cell table:style-name="ce55" office:value-type="string" calcext:value-type="string">
            <text:p>Mus owocowy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17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55" office:value-type="string" calcext:value-type="string">
            <text:p>Rosół z ryżem <text:span text:style-name="T9">*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Rosół z ryżem <text:span text:style-name="T9">*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Rosół z ryżem <text:span text:style-name="T9">*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Rosół z ryżem <text:span text:style-name="T9">*9</text:span></text:p>
          </table:table-cell>
          <table:table-cell table:style-name="ce55" office:value-type="string" calcext:value-type="string">
            <text:p>300ml</text:p>
          </table:table-cell>
          <table:table-cell table:style-name="ce55" office:value-type="string" calcext:value-type="string">
            <text:p>Rosół z ryżem <text:span text:style-name="T9">*9</text:span></text:p>
          </table:table-cell>
          <table:table-cell table:style-name="ce55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Udo z kurczaka z pieca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Udo z kurczaka z pieca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Udo z kurczaka z pieca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Udo z kurczaka z pieca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Udo z kurczaka z pieca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style-name="ce55" office:value-type="string" calcext:value-type="string">
            <text:p>Ziemniaki z koperkiem </text:p>
          </table:table-cell>
          <table:table-cell table:style-name="ce55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Marchew na ciepło <text:span text:style-name="T9">*1,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archew na ciepło <text:span text:style-name="T9">*1,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archew na ciepło <text:span text:style-name="T9">*1,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archew na ciepło <text:span text:style-name="T9">*1,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Marchew na ciepło <text:span text:style-name="T9">*1,7</text:span></text:p>
          </table:table-cell>
          <table:table-cell table:style-name="ce55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Herbata owocowa 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18">
          <table:table-cell table:style-name="ce45" office:value-type="string" calcext:value-type="string">
            <text:p>PODWIECZOREK</text:p>
          </table:table-cell>
          <table:table-cell table:style-name="ce55" office:value-type="string" calcext:value-type="string">
            <text:p>Sok owocowy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Sok owocowy 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Sok owocowy</text:p>
          </table:table-cell>
          <table:table-cell table:style-name="ce55" office:value-type="string" calcext:value-type="string">
            <text:p>200ml</text:p>
          </table:table-cell>
          <table:table-cell table:style-name="ce55" office:value-type="string" calcext:value-type="string">
            <text:p>Serek homogenizowany naturalny <text:span text:style-name="T9">*7</text:span></text:p>
          </table:table-cell>
          <table:table-cell table:style-name="ce55" office:value-type="string" calcext:value-type="string">
            <text:p>150g</text:p>
          </table:table-cell>
          <table:table-cell table:style-name="ce55" office:value-type="string" calcext:value-type="string">
            <text:p>Sok owocowy </text:p>
          </table:table-cell>
          <table:table-cell table:style-name="ce55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55" office:value-type="string" calcext:value-type="string">
            <text:p>Chleb żytni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 jas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pszenn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razowy (3kromki) <text:span text:style-name="T9">*1</text:span></text:p>
          </table:table-cell>
          <table:table-cell table:style-name="ce55" office:value-type="string" calcext:value-type="string">
            <text:p>75g</text:p>
          </table:table-cell>
          <table:table-cell table:style-name="ce55" office:value-type="string" calcext:value-type="string">
            <text:p>Chleb żytni jasny (4kromki) <text:span text:style-name="T9">*1</text:span></text:p>
          </table:table-cell>
          <table:table-cell table:style-name="ce55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15g</text:p>
          </table:table-cell>
          <table:table-cell table:style-name="ce55" office:value-type="string" calcext:value-type="string">
            <text:p>Masło <text:span text:style-name="T9">*7</text:span></text:p>
          </table:table-cell>
          <table:table-cell table:style-name="ce55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style-name="ce55" office:value-type="string" calcext:value-type="string">
            <text:p>Kawa zbożowa <text:span text:style-name="T9">*1</text:span></text:p>
          </table:table-cell>
          <table:table-cell table:style-name="ce55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Poledwica delikates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edwica delikates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edwica delikates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edwica delikatesowa z kurczaka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Poledwica delikatesowa z kurczaka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Twarożek 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Twarożek  <text:span text:style-name="T9">*7</text:span>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office:value-type="string" calcext:value-type="string">
            <text:p>Sałata lodowa z pomidorkami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ałata lodowa z pomidorkami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ałata lodowa z pomidorkami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ałata lodowa z pomidorkami</text:p>
          </table:table-cell>
          <table:table-cell table:style-name="ce55" office:value-type="string" calcext:value-type="string">
            <text:p>50g</text:p>
          </table:table-cell>
          <table:table-cell table:style-name="ce55" office:value-type="string" calcext:value-type="string">
            <text:p>Sałata lodowa z pomidorkami</text:p>
          </table:table-cell>
          <table:table-cell table:style-name="ce55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5" table:number-columns-repeated="10"/>
          <table:table-cell table:number-columns-repeated="1013"/>
        </table:table-row>
        <table:table-row table:style-name="ro8">
          <table:table-cell table:style-name="ce46"/>
          <table:table-cell table:style-name="ce55" table:number-columns-repeated="9"/>
          <table:table-cell table:style-name="ce56"/>
          <table:table-cell table:number-columns-repeated="1013"/>
        </table:table-row>
        <table:table-row table:style-name="ro19">
          <table:table-cell table:style-name="ce47" office:value-type="string" calcext:value-type="string">
            <text:p>POSIŁEK NOCNY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 szt.</text:p>
          </table:table-cell>
          <table:table-cell table:style-name="ce105" office:value-type="string" calcext:value-type="string">
            <text:p>100g</text:p>
          </table:table-cell>
          <table:table-cell table:style-name="ce55" office:value-type="string" calcext:value-type="string">
            <text:p>Jabłko 1szt. + jogurt naturalny 1 szt. <text:span text:style-name="T2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Jabłko 1szt.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6"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2" office:value-type="string" calcext:value-type="string">
            <text:p>4. ryby i produkty pochodne</text:p>
          </table:table-cell>
          <table:table-cell table:style-name="ce64"/>
          <table:table-cell table:style-name="ce62" office:value-type="string" calcext:value-type="string">
            <text:p>7. mleko i prod.pochodne (łącznie z laktozą)</text:p>
          </table:table-cell>
          <table:table-cell table:style-name="ce64"/>
          <table:table-cell table:style-name="ce5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3" office:value-type="string" calcext:value-type="string">
            <text:p>5. orzeszki ziemne i produkty pochodne</text:p>
          </table:table-cell>
          <table:table-cell table:style-name="ce64"/>
          <table:table-cell table:style-name="ce63" office:value-type="string" calcext:value-type="string">
            <text:p>8. orzechy (migdały, laskowe,włoskie itp.)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5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2" office:value-type="string" calcext:value-type="string">
            <text:p>6. soja i produkty pochodne</text:p>
          </table:table-cell>
          <table:table-cell table:style-name="ce64"/>
          <table:table-cell table:style-name="ce62" office:value-type="string" calcext:value-type="string">
            <text:p>9. seler i prod.pochodne</text:p>
          </table:table-cell>
          <table:table-cell table:style-name="ce64"/>
          <table:table-cell table:style-name="ce5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15T10:08:45.746000000</dc:date>
    <meta:editing-cycles>4</meta:editing-cycles>
    <meta:editing-duration>PT2H1M4S</meta:editing-duration>
    <meta:document-statistic meta:table-count="7" meta:cell-count="2080" meta:object-count="0"/>
  </office:meta>
</office:document-meta>
</file>